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42">
      <style:paragraph-properties fo:line-height="0.635cm" fo:text-align="justify" style:justify-single-word="false"/>
      <style:text-properties fo:color="#000000" style:font-name="Times New Roman" fo:font-weight="bold" style:font-name-asian="標楷體" style:font-weight-asian="bold"/>
    </style:style>
    <style:style style:name="P2" style:family="paragraph" style:parent-style-name="Standard" style:list-style-name="WW8Num7">
      <style:paragraph-properties fo:line-height="0.635cm" fo:text-align="justify" style:justify-single-word="false"/>
      <style:text-properties style:font-name="Times New Roman"/>
    </style:style>
    <style:style style:name="P3" style:family="paragraph" style:parent-style-name="Standard" style:list-style-name="WW8Num42">
      <style:paragraph-properties fo:line-height="0.635cm" fo:text-align="justify" style:justify-single-word="false"/>
      <style:text-properties style:font-name="Times New Roman"/>
    </style:style>
    <style:style style:name="P4" style:family="paragraph" style:parent-style-name="Standard" style:list-style-name="WW8Num39">
      <style:paragraph-properties fo:line-height="0.635cm" fo:text-align="justify" style:justify-single-word="false"/>
      <style:text-properties style:font-name="Times New Roman"/>
    </style:style>
    <style:style style:name="P5" style:family="paragraph" style:parent-style-name="Standard" style:list-style-name="WW8Num19">
      <style:paragraph-properties fo:line-height="0.635cm" fo:text-align="justify" style:justify-single-word="false"/>
      <style:text-properties style:font-name="Times New Roman"/>
    </style:style>
    <style:style style:name="P6" style:family="paragraph" style:parent-style-name="Standard" style:list-style-name="WW8Num27">
      <style:paragraph-properties fo:line-height="0.635cm" fo:text-align="justify" style:justify-single-word="false"/>
      <style:text-properties style:font-name="Times New Roman"/>
    </style:style>
    <style:style style:name="P7" style:family="paragraph" style:parent-style-name="Standard" style:list-style-name="WW8Num7">
      <style:paragraph-properties fo:text-align="justify" style:justify-single-word="false"/>
      <style:text-properties style:font-name="Times New Roman"/>
    </style:style>
    <style:style style:name="P8" style:family="paragraph" style:parent-style-name="Standard" style:list-style-name="WW8Num23">
      <style:paragraph-properties fo:text-align="justify" style:justify-single-word="false"/>
      <style:text-properties style:font-name="Times New Roman"/>
    </style:style>
    <style:style style:name="P9" style:family="paragraph" style:parent-style-name="Standard" style:list-style-name="WW8Num39">
      <style:paragraph-properties fo:text-align="justify" style:justify-single-word="false"/>
      <style:text-properties style:font-name="Times New Roman"/>
    </style:style>
    <style:style style:name="P10" style:family="paragraph" style:parent-style-name="Standard" style:list-style-name="WW8Num39">
      <style:paragraph-properties fo:line-height="0.635cm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left="2.328cm" fo:margin-right="0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1.693cm" fo:margin-right="0cm" fo:line-height="0.635cm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.751cm" fo:margin-right="0cm" fo:text-align="justify" style:justify-single-word="false" fo:text-indent="-0.116cm" style:auto-text-indent="false"/>
      <style:text-properties style:font-name="Times New Roman"/>
    </style:style>
    <style:style style:name="P14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 style:master-page-name="Standard">
      <style:paragraph-properties fo:line-height="0.635cm" fo:text-align="justify" style:justify-single-word="false" style:page-number="auto"/>
      <style:text-properties style:font-name="Times New Roman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color="#000000"/>
    </style:style>
    <style:style style:name="T5" style:family="text">
      <style:text-properties fo:color="#000000" fo:font-size="14pt" fo:font-weight="bold" style:letter-kerning="false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bold" style:font-size-asian="14pt" style:font-weight-asian="bold"/>
    </style:style>
    <style:style style:name="T7" style:family="text">
      <style:text-properties fo:color="#000000" fo:font-size="14pt" fo:font-weight="bold" style:font-size-asian="14pt" style:font-weight-asian="bold"/>
    </style:style>
    <style:style style:name="T8" style:family="text">
      <style:text-properties fo:color="#000000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fo:font-weight="bold" style:font-name-asian="標楷體" style:font-weight-asian="bold"/>
    </style:style>
    <style:style style:name="T12" style:family="text">
      <style:text-properties fo:color="#000000" fo:font-weight="bold" style:font-name-asian="標楷體" style:font-weight-asian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III</text:span><text:span text:style-name="T8">.</text:span><text:span text:style-name="T9"> </text:span><text:span text:style-name="T6">Contents of Grant Proposal (</text:span><text:span text:style-name="T6">CM03, </text:span><text:span text:style-name="T6">written in English):</text:span></text:p>
      <text:list xml:id="list4288622554" text:style-name="WW8Num42">
        <text:list-item>
          <text:p text:style-name="P1">Please follow the requirements as below:</text:p>
        </text:list-item>
      </text:list>
      <text:list xml:id="list3624830531" text:style-name="WW8Num7">
        <text:list-item>
          <text:p text:style-name="P2"><text:span text:style-name="T9">Type setting: Times New Roman, Arial or Calibri</text:span><text:span text:style-name="T11"> 12-point</text:span><text:span text:style-name="T9">, </text:span><text:span text:style-name="T11">single-spaced</text:span></text:p>
        </text:list-item>
        <text:list-item>
          <text:p text:style-name="P7"><text:span text:style-name="T9">Page limit:</text:span><text:span text:style-name="T4"> </text:span><text:span text:style-name="T9">within </text:span><text:span text:style-name="T11">15</text:span><text:span text:style-name="T11"> </text:span><text:span text:style-name="T9">pages, excluding “</text:span><text:span text:style-name="T9">abstract</text:span><text:span text:style-name="T9">”</text:span><text:span text:style-name="T9"> and </text:span><text:span text:style-name="T9">“</text:span><text:span text:style-name="T9">r</text:span><text:span text:style-name="T9">eferences”</text:span></text:p>
        </text:list-item>
        <text:list-item>
          <text:p text:style-name="P7"><text:span text:style-name="T9">Keywords (</text:span><text:span text:style-name="T9">Chinese and English</text:span><text:span text:style-name="T9">), </text:span><text:span text:style-name="T9">Abstracts </text:span><text:span text:style-name="T9">(</text:span><text:span text:style-name="T9">Chinese and English</text:span><text:span text:style-name="T9">) and Expected Impact</text:span><text:span text:style-name="T9"> (</text:span><text:span text:style-name="T11">CM02</text:span><text:span text:style-name="T9">, total </text:span><text:span text:style-name="T9">within </text:span><text:span text:style-name="T9">2</text:span><text:span text:style-name="T9"> page)</text:span></text:p>
        </text:list-item>
      </text:list>
      <text:list xml:id="list226458594" text:style-name="WW8Num23">
        <text:list-item>
          <text:p text:style-name="P8"><text:span text:style-name="T9">K</text:span><text:span text:style-name="T13">eywords in Chinese and English</text:span><text:span text:style-name="T13">.</text:span></text:p>
        </text:list-item>
        <text:list-item>
          <text:p text:style-name="P8"><text:span text:style-name="T13">Abstracts in Chinese and English</text:span><text:span text:style-name="T13">.</text:span></text:p>
        </text:list-item>
        <text:list-item>
          <text:p text:style-name="P8"><text:span text:style-name="T13">Expected Impact</text:span><text:span text:style-name="T13">.</text:span></text:p>
        </text:list-item>
      </text:list>
      <text:p text:style-name="P11"><text:span text:style-name="T15">Please outline the objective of your research proposal and its potential impacts on society, economy, and academic development. </text:span><text:span text:style-name="T16">※</text:span><text:span text:style-name="T15">This section will be published on the MOST website after the approval of this project.</text:span></text:p>
      <text:list xml:id="list101611143286338" text:continue-list="list4288622554" text:style-name="WW8Num42">
        <text:list-item>
          <text:p text:style-name="P3"><text:span text:style-name="T1">Overall description of </text:span><text:span text:style-name="T1">grant proposal</text:span><text:span text:style-name="T1">, including:</text:span></text:p>
        </text:list-item>
      </text:list>
      <text:list xml:id="list1669912925" text:style-name="WW8Num39">
        <text:list-item>
          <text:p text:style-name="P4">Rationale and Background:</text:p>
          <text:list>
            <text:list-item>
              <text:p text:style-name="P4">Describe the unmet need and the significance and the overall objectives of this grant proposal.</text:p>
            </text:list-item>
            <text:list-item>
              <text:p text:style-name="P4">Analyze the current status of the related research worldwide.</text:p>
            </text:list-item>
            <text:list-item>
              <text:p text:style-name="P4">Analyze the novelty and competitive advantages of the proposed research.</text:p>
            </text:list-item>
            <text:list-item>
              <text:p text:style-name="P4">Key evidence available to support the proposal.</text:p>
            </text:list-item>
          </text:list>
        </text:list-item>
        <text:list-item>
          <text:p text:style-name="P4">Specific Aims</text:p>
        </text:list-item>
        <text:list-item>
          <text:p text:style-name="P4">Preliminary Studies and Results</text:p>
        </text:list-item>
        <text:list-item>
          <text:p text:style-name="P4">Research Design: </text:p>
        </text:list-item>
      </text:list>
      <text:list xml:id="list3178613610" text:style-name="WW8Num19">
        <text:list-item>
          <text:p text:style-name="P5">Research principles and methods.</text:p>
        </text:list-item>
        <text:list-item>
          <text:p text:style-name="P5"><text:span text:style-name="T13">If</text:span><text:span text:style-name="T13"> </text:span><text:span text:style-name="T13">biomarker</text:span><text:span text:style-name="T13">(</text:span><text:span text:style-name="T13">s</text:span><text:span text:style-name="T13">) </text:span><text:span text:style-name="T13">is</text:span><text:span text:style-name="T13"> </text:span><text:span text:style-name="T13">to</text:span><text:span text:style-name="T13"> </text:span><text:span text:style-name="T13">be</text:span><text:span text:style-name="T13"> </text:span><text:span text:style-name="T13">discovered</text:span><text:span text:style-name="T13"> </text:span><text:span text:style-name="T13">or</text:span><text:span text:style-name="T13"> </text:span><text:span text:style-name="T13">studied</text:span><text:span text:style-name="T13">, </text:span><text:span text:style-name="T13">please</text:span><text:span text:style-name="T13"> </text:span><text:span text:style-name="T13">discuss</text:span><text:span text:style-name="T13"> </text:span><text:span text:style-name="T13">the</text:span><text:span text:style-name="T13"> </text:span><text:span text:style-name="T13">following</text:span><text:span text:style-name="T13"> </text:span><text:span text:style-name="T13">requirements</text:span><text:span text:style-name="T13"> </text:span><text:span text:style-name="T13">for</text:span><text:span text:style-name="T13"> </text:span><text:span text:style-name="T13">validation</text:span><text:span text:style-name="T13">:</text:span></text:p>
        </text:list-item>
      </text:list>
      <text:p text:style-name="P12"><text:span text:style-name="T13">a. Mechanism of action and</text:span> Go/No-go decision points of <text:span text:style-name="T13">the targets/biomarkers selection. </text:span></text:p>
      <text:p text:style-name="P12"><text:span text:style-name="T13">b. Clinical association</text:span><text:span text:style-name="T13">.</text:span></text:p>
      <text:p text:style-name="P12"><text:span text:style-name="T13">c. Pre-clinical model</text:span><text:span text:style-name="T13">.</text:span></text:p>
      <text:p text:style-name="P12"><text:span text:style-name="T13">d. Translational and industrial values</text:span><text:span text:style-name="T13">.</text:span></text:p>
      <text:list xml:id="list101611144477152" text:continue-numbering="true" text:style-name="WW8Num19">
        <text:list-item>
          <text:p text:style-name="P5"><text:span text:style-name="T13">If clinical samples</text:span><text:span text:style-name="T13"> are </text:span><text:span text:style-name="T13">to</text:span><text:span text:style-name="T13"> </text:span><text:span text:style-name="T13">be</text:span><text:span text:style-name="T13"> used</text:span><text:span text:style-name="T13">, please </text:span><text:span text:style-name="T13">describe</text:span><text:span text:style-name="T13"> </text:span><text:span text:style-name="T13">the</text:span><text:span text:style-name="T13"> sample number</text:span><text:span text:style-name="T13"> </text:span><text:span text:style-name="T13">and</text:span><text:span text:style-name="T13"> </text:span><text:span text:style-name="T13">whether</text:span><text:span text:style-name="T13"> </text:span><text:span text:style-name="T13">it</text:span><text:span text:style-name="T13"> </text:span><text:span text:style-name="T13">satisfy</text:span><text:span text:style-name="T13"> </text:span><text:span text:style-name="T13">the</text:span><text:span text:style-name="T13"> </text:span><text:span text:style-name="T13">requirement</text:span><text:span text:style-name="T13"> </text:span><text:span text:style-name="T13">to</text:span><text:span text:style-name="T13"> </text:span><text:span text:style-name="T13">reach</text:span><text:span text:style-name="T13"> </text:span><text:span text:style-name="T13">statistically</text:span><text:span text:style-name="T13"> </text:span><text:span text:style-name="T13">sound</text:span><text:span text:style-name="T13"> </text:span><text:span text:style-name="T13">conclusions, the methods for patient</text:span><text:span text:style-name="T13"> </text:span><text:span text:style-name="T13">recruitment</text:span><text:span text:style-name="T13">, </text:span><text:span text:style-name="T13">sample collection and the strategy of stratifying patient samples from the heterogeneous population.</text:span></text:p>
        </text:list-item>
        <text:list-item>
          <text:p text:style-name="P5"><text:span text:style-name="T13">Anticipated results and alternative approaches </text:span><text:span text:style-name="T13">for each aim/sub aim</text:span><text:span text:style-name="T13">.</text:span></text:p>
        </text:list-item>
      </text:list>
      <text:list xml:id="list101610013984652" text:continue-list="list1669912925" text:style-name="WW8Num39">
        <text:list-item>
          <text:p text:style-name="P4">Anticipated accomplishments and benefits to society: </text:p>
        </text:list-item>
      </text:list>
      <text:list xml:id="list4241436871" text:style-name="WW8Num27">
        <text:list-item>
          <text:p text:style-name="P6">Potential contribution to academics, clinical/industrial applications or societal impacts.</text:p>
        </text:list-item>
      </text:list>
      <text:p text:style-name="P13"><text:span text:style-name="T13">[</text:span><text:span text:style-name="T13">Describe how the proposed research will lead to clinical or industrial applications. What is the value of </text:span><text:span text:style-name="T13">technology and solution</text:span><text:span text:style-name="T13">?</text:span><text:span text:style-name="T13">]</text:span></text:p>
      <text:list xml:id="list101610836685766" text:continue-numbering="true" text:style-name="WW8Num27">
        <text:list-item>
          <text:p text:style-name="P6">Specific and quantitative annual milestones and endpoint of this grant proposal. </text:p>
        </text:list-item>
      </text:list>
      <text:list xml:id="list101610248363393" text:continue-list="list101610013984652" text:style-name="WW8Num39">
        <text:list-item>
          <text:p text:style-name="P9">Integrated Research Team:</text:p>
          <text:list>
            <text:list-item>
              <text:p text:style-name="P9">Describe the strengths and contributions of PI and all co-PI(s) to the proposed project (with emphasis on complementarity and multidisciplinary nature).</text:p>
            </text:list-item>
            <text:list-item>
              <text:p text:style-name="P9">Describe the mechanisms of integration and coordination among team members, including <text:soft-page-break/>international partners. Please describe past and current integration activities. <text:s/></text:p>
            </text:list-item>
            <text:list-item>
              <text:p text:style-name="P9">Describe the uniqueness and competitiveness of the team, including international partners.</text:p>
            </text:list-item>
            <text:list-item>
              <text:p text:style-name="P9">Describe briefly the budget justification and allocation to PI and co-PIs.</text:p>
            </text:list-item>
          </text:list>
        </text:list-item>
      </text:list>
      <text:p text:style-name="P14"><text:span text:style-name="T13">[</text:span><text:span text:style-name="T13">Briefly describe the plan for integration and coordination among team members.</text:span><text:span text:style-name="T13">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text-align="justify" style:justify-single-word="false" fo:keep-with-next="always"/>
      <style:text-properties fo:letter-spacing="-0.011cm" fo:font-weight="bold" fo:background-color="#d8d8d8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67cm" fo:text-align="center" style:justify-single-word="false" fo:keep-with-next="always"/>
      <style:text-properties fo:font-size="21pt" fo:font-weight="bold" style:font-size-asian="21pt" style:font-weight-asian="bold"/>
    </style:style>
    <style:style style:name="註解文字" style:family="paragraph" style:parent-style-name="Standard">
      <style:paragraph-properties style:line-height-at-least="0.635cm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loext:contextual-spacing="false" fo:line-height="0.635cm" fo:text-indent="-1.482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indent="-0.423cm" style:auto-text-indent="false"/>
    </style:style>
    <style:style style:name="本文縮排_20_3" style:display-name="本文縮排 3" style:family="paragraph" style:parent-style-name="Standard">
      <style:paragraph-properties fo:margin-left="0.635cm" fo:margin-right="0cm" style:line-height-at-least="0.423cm" fo:text-indent="-0.318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0.882cm" fo:text-align="center" style:justify-single-word="false" style:vertical-align="baseline"/>
      <style:text-properties fo:font-size="18pt" fo:letter-spacing="0.035cm" style:letter-kerning="false" style:font-name-asian="標楷體" style:font-family-asian="標楷體" style:font-family-generic-asian="script" style:font-size-asian="18pt" style:font-size-complex="10pt"/>
    </style:style>
    <style:style style:name="區塊文字" style:family="paragraph" style:parent-style-name="Standard">
      <style:paragraph-properties fo:margin-left="0.739cm" fo:margin-right="0.536cm" fo:line-height="0.635cm" fo:text-indent="0cm" style:auto-text-indent="false"/>
      <style:text-properties fo:color="#000000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8000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asian="標楷體" style:font-family-asian="標楷體" style:font-family-generic-asian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tyle="normal" fo:font-weight="normal" style:font-style-asian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tyle="normal" fo:font-weight="normal" style:font-style-asian="normal" style:font-weight-asian="normal"/>
    </style:style>
    <style:style style:name="WW8Num39z1" style:family="text">
      <style:text-properties fo:color="#000000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name-asian="標楷體" style:font-family-asian="標楷體" style:font-family-generic-asian="script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/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/>
    <style:style style:name="WW8Num48z0" style:family="text"/>
    <style:style style:name="WW8Num49z0" style:family="text">
      <style:text-properties style:text-line-through-style="none" style:text-line-through-type="none"/>
    </style:style>
    <style:style style:name="預設段落字型" style:family="text"/>
    <style:style style:name="sub20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ub15h1" style:family="text">
      <style:text-properties fo:color="#cc3333" style:text-line-through-style="none" style:text-line-through-type="none" style:font-name="sө" fo:font-family="sө, 'Times New Roman'" style:font-family-generic="roman" fo:font-size="7.5pt" style:text-underline-style="none" fo:font-weight="bold" style:font-size-asian="7.5pt" style:font-weight-asian="bold" style:font-name-complex="sө" style:font-family-complex="sө, 'Times New Roman'" style:font-family-generic-complex="roman" style:font-size-complex="7.5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cessary" style:family="text" style:parent-style-name="預設段落字型"/>
    <style:style style:name="hps" style:family="text" style:parent-style-name="預設段落字型"/>
    <style:style style:name="hps_20_atn" style:display-name="hps atn" style:family="text" style:parent-style-name="預設段落字型"/>
    <style:style style:name="atn" style:family="text" style:parent-style-name="預設段落字型"/>
    <style:style style:name="標題_20_字元" style:display-name="標題 字元" style:family="text">
      <style:text-properties fo:font-size="14pt" fo:language="en" fo:country="US" fo:font-weight="bold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weight-asian="bold" style:font-size-complex="12pt" style:language-complex="ar" style:country-complex="SA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2.801cm" fo:text-indent="-1.7cm" fo:margin-left="2.8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47cm" fo:text-indent="-0.635cm" fo:margin-left="1.847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2.482cm" fo:text-indent="-0.635cm" fo:margin-left="2.482cm"/>
        </style:list-level-properties>
      </text:list-level-style-number>
      <text:list-level-style-number text:level="4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17cm" fo:text-indent="-0.635cm" fo:margin-left="3.117cm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 text:list-tab-stop-position="3.752cm" fo:text-indent="-0.635cm" fo:margin-left="3.752cm"/>
        </style:list-level-properties>
      </text:list-level-style-number>
      <text:list-level-style-number text:level="6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7" text:style-name="WW8Num12z1" style:num-suffix="." style:num-format="i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space" fo:text-indent="-0.503cm" fo:margin-left="2.2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062cm" fo:text-indent="-0.635cm" fo:margin-left="2.062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3z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696cm" fo:text-indent="-0.847cm" fo:margin-left="8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2.591cm" fo:text-indent="-0.801cm" fo:margin-left="2.59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484cm" fo:text-indent="-0.847cm" fo:margin-left="2.48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33cm" fo:text-indent="-0.847cm" fo:margin-left="3.3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177cm" fo:text-indent="-0.847cm" fo:margin-left="4.17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24cm" fo:text-indent="-0.847cm" fo:margin-left="5.02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87cm" fo:text-indent="-0.847cm" fo:margin-left="5.8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17cm" fo:text-indent="-0.847cm" fo:margin-left="6.71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564cm" fo:text-indent="-0.847cm" fo:margin-left="7.56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41cm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I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023cm" fo:text-indent="-0.423cm" fo:margin-left="1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※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標楷體"/>
      </text:list-level-style-bullet>
      <text:list-level-style-bullet text:level="2" text:style-name="WW8Num46z1" style:num-suffix=".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3" text:style-name="WW8Num46z1" style:num-suffix=".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4" text:style-name="WW8Num46z1" style:num-suffix=".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5" text:style-name="WW8Num46z1" style:num-suffix=".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6" text:style-name="WW8Num46z1" style:num-suffix=".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7" text:style-name="WW8Num46z1" style:num-suffix=".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8" text:style-name="WW8Num46z1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9" text:style-name="WW8Num46z1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1.501cm" fo:margin-left="1.588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ational Science Council Grant Proposal</dc:title>
    <dc:subject/>
    <meta:keyword/>
    <meta:initial-creator>hcchen_陳信璋</meta:initial-creator>
    <meta:creation-date>2020-08-10T10:47:00</meta:creation-date>
    <dc:date>2020-08-20T10:16:09.010000000</dc:date>
    <meta:print-date>2019-03-14T15:32:00</meta:print-date>
    <meta:editing-cycles>10</meta:editing-cycles>
    <meta:editing-duration>PT19M36S</meta:editing-duration>
    <meta:document-statistic meta:table-count="0" meta:image-count="0" meta:object-count="0" meta:page-count="2" meta:paragraph-count="36" meta:word-count="396" meta:character-count="2729" meta:non-whitespace-character-count="2391"/>
    <meta:generator>LibreOffice/6.3.5.2$Windows_X86_64 LibreOffice_project/dd0751754f11728f69b42ee2af66670068624673</meta:generator>
  </office:meta>
</office:document-meta>
</file>