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754cm" fo:margin-left="-1.051cm" fo:margin-top="0cm" fo:margin-bottom="0cm" table:align="left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Frame_20_contents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7" style:family="paragraph" style:parent-style-name="Frame_20_contents">
      <style:paragraph-properties fo:line-height="1.129cm"/>
      <style:text-properties fo:font-size="14pt" style:font-name-asian="標楷體" style:font-size-asian="14pt"/>
    </style:style>
    <style:style style:name="P8" style:family="paragraph" style:parent-style-name="Frame_20_contents">
      <style:paragraph-properties fo:line-height="1.129cm"/>
      <style:text-properties style:font-name="Times New Roman" fo:font-size="14pt" style:font-name-asian="標楷體" style:font-size-asian="14pt" style:font-name-complex="Times New Roman1"/>
    </style:style>
    <style:style style:name="P9" style:family="paragraph" style:parent-style-name="Frame_20_contents">
      <style:paragraph-properties fo:line-height="1.129cm"/>
    </style:style>
    <style:style style:name="P10" style:family="paragraph" style:parent-style-name="Frame_20_contents">
      <style:paragraph-properties fo:margin-left="0cm" fo:margin-right="0cm" fo:margin-top="0.318cm" fo:margin-bottom="0cm" loext:contextual-spacing="false" fo:line-height="1.235cm" fo:text-indent="0.847cm" style:auto-text-indent="false"/>
    </style:style>
    <style:style style:name="P11" style:family="paragraph" style:parent-style-name="Frame_20_contents">
      <style:paragraph-properties fo:margin-left="0cm" fo:margin-right="0.072cm" fo:text-align="center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margin-left="0cm" fo:margin-right="0.072cm" fo:line-height="1.129cm" fo:text-indent="0cm" style:auto-text-indent="false"/>
      <style:text-properties fo:font-size="14pt" style:font-name-asian="標楷體" style:font-size-asian="14pt"/>
    </style:style>
    <style:style style:name="P13" style:family="paragraph" style:parent-style-name="Frame_20_contents">
      <style:paragraph-properties fo:margin-left="0cm" fo:margin-right="0.072cm" fo:line-height="1.129cm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snap-to-layout-grid="false"/>
      <style:text-properties style:font-name="Calibri" fo:font-size="14pt" fo:language="en" fo:country="US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Calibri" fo:font-size="14pt" fo:language="en" fo:country="US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Calibri" fo:font-size="14pt" fo:language="en" fo:country="US" officeooo:paragraph-rsid="00117d2f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Calibri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fo:color="#000000" style:font-name="Calibri" fo:font-size="12pt" fo:language="en" fo:country="US" officeooo:rsid="00117d2f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.212cm" fo:margin-bottom="0cm" loext:contextual-spacing="false"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20" style:family="paragraph" style:parent-style-name="Frame_20_contents">
      <style:paragraph-properties fo:margin-left="0cm" fo:margin-right="0.071cm" fo:text-align="center" style:justify-single-word="false" fo:text-indent="0cm" style:auto-text-indent="false" style:snap-to-layout-grid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color="#00000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1.98cm" fo:min-width="18.408cm" fo:padding-top="0.127cm" fo:padding-bottom="0.127cm" fo:padding-left="0.254cm" fo:padding-right="0.254cm" fo:wrap-option="wrap" fo:margin-left="0.342cm" fo:margin-right="0.323cm" fo:margin-top="0.009cm" fo:margin-bottom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111年科技部「6G前瞻學術先期研究中心計畫」</text:p>
      <text:p text:style-name="P2"><draw:custom-shape text:anchor-type="paragraph" draw:z-index="0" draw:name="矩形 1" draw:style-name="gr1" draw:text-style-name="P21" svg:width="18.915cm" svg:height="22.233cm" svg:x="-1.363cm" svg:y="1.265cm"><text:p text:style-name="P10"><text:span text:style-name="T1">本企業/法人</text:span><text:span text:style-name="T3"> <text:s text:c="32"/></text:span><text:span text:style-name="T1">與計畫主持人</text:span><text:span text:style-name="T3"> <text:s text:c="13"/></text:span><text:span text:style-name="T1">合作，參與科技部研究計畫 (計畫名稱：____________________________________)，對研究主題及產出有高度興趣，願意參與本研究計畫。</text:span></text:p><text:p text:style-name="P5"/><text:p text:style-name="P5"/><text:p text:style-name="P5"/><text:p text:style-name="P5"/><text:p text:style-name="P12">合作企業/法人統一編號：</text:p><text:p text:style-name="P13"><text:span text:style-name="T2">主要營業項目</text:span><text:span text:style-name="T1">：</text:span></text:p><text:p text:style-name="P7">單位：</text:p><text:p text:style-name="P7">職稱：</text:p><text:p text:style-name="P7">電話：</text:p><text:p text:style-name="P8">E-mail：</text:p><text:p text:style-name="P9"><text:span text:style-name="T1">合作企業/法人代表人：</text:span><text:span text:style-name="T3"> <text:s text:c="20"/></text:span><text:span text:style-name="T1">（簽章）</text:span></text:p><text:p text:style-name="P6"/><text:p text:style-name="P5"/><text:p text:style-name="P5"/><text:p text:style-name="P5"/><text:p text:style-name="P11"/><text:p text:style-name="P11"/><text:p text:style-name="P20"><text:span text:style-name="T1">中 華 民 國 ___ 年 ___ 月 ___ 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合作意願書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4">本計畫規劃與業界/法人<text:span text:style-name="T4">合作之工作項目與內容說明</text:span></text:p>
            <text:p text:style-name="P15">第一年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第二年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第三年: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第四年:</text:p>
            <text:p text:style-name="P17"/>
            <text:p text:style-name="P17"/>
            <text:p text:style-name="P17"/>
            <text:p text:style-name="P18"/>
            <text:p text:style-name="P17"/>
            <text:p text:style-name="P17"/>
            <text:p text:style-name="P17"/>
            <text:p text:style-name="P17"/>
            <text:p text:style-name="P16">第五年: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一】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3</meta:editing-cycles>
    <meta:print-date>2020-12-21T07:29:00</meta:print-date>
    <meta:creation-date>2022-05-03T06:59:00</meta:creation-date>
    <dc:date>2022-05-03T15:09:22.233000000</dc:date>
    <meta:editing-duration>PT2M37S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19" meta:word-count="185" meta:character-count="313" meta:non-whitespace-character-count="235"/>
    <meta:user-defined meta:name="AppVersion">16.0000</meta:user-defined>
    <meta:template xlink:type="simple" xlink:actuate="onRequest" xlink:title="Normal" xlink:href=""/>
  </office:meta>
</office:document-meta>
</file>