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5"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6"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7" style:family="paragraph" style:parent-style-name="Standard">
      <style:paragraph-properties fo:margin-left="0cm" fo:margin-right="0cm" fo:margin-top="0.101cm" fo:margin-bottom="0.101cm" style: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style:style>
    <style:style style:name="P8"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9" style:family="paragraph" style:parent-style-name="Standard">
      <style:paragraph-properties fo:margin-left="0cm" fo:margin-right="0cm" fo:margin-top="0.101cm" fo:margin-bottom="0.101cm" style:contextual-spacing="false" fo:text-indent="0cm" style:auto-text-indent="false" style:writing-mode="lr-tb"/>
      <style:text-properties style:font-name="Times New Roman" style:font-name-asian="Times New Roman"/>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1"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1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14" style:family="paragraph" style:parent-style-name="Body_20_Text_20_Indent_20_2">
      <style:paragraph-properties fo:margin-left="0.635cm" fo:margin-right="0cm" fo:margin-top="0.603cm" fo:margin-bottom="0.603cm" style: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15" style:family="paragraph" style:parent-style-name="Standard">
      <style:paragraph-properties fo:margin-left="0.635cm" fo:margin-right="0cm" fo:margin-top="0.603cm" fo:margin-bottom="0.603cm" style: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16" style:family="paragraph" style:parent-style-name="Standard">
      <style:paragraph-properties fo:margin-left="0cm" fo:margin-right="0cm" fo:margin-top="0.212cm" fo:margin-bottom="0cm" style:contextual-spacing="false" fo:line-height="150%" fo:text-indent="0.85cm" style:auto-text-indent="false" style:writing-mode="lr-tb"/>
      <style:text-properties style:font-name="Times New Roman" style:font-name-asian="Times New Roman"/>
    </style:style>
    <style:style style:name="P17"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18"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19"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0" style:family="paragraph" style:parent-style-name="Standard">
      <style:paragraph-properties fo:margin-left="0cm" fo:margin-right="0cm" fo:margin-top="0.212cm" fo:margin-bottom="0cm" style: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1"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3"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4"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style:style>
    <style:style style:name="P26" style:family="paragraph" style:parent-style-name="Heading_20_5">
      <style:paragraph-properties fo:margin-left="0cm" fo:margin-right="0cm" fo:margin-top="0.423cm" fo:margin-bottom="0.212cm" style: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27"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28"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2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31" style:family="paragraph" style:parent-style-name="Heading_20_4">
      <style:paragraph-properties fo:margin-left="0cm" fo:margin-right="0cm" fo:margin-top="0.423cm" fo:margin-bottom="0.212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2"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34"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loext:hyphenation-no-caps="false"/>
    </style:style>
    <style:style style:name="P36"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37" style:family="paragraph" style:parent-style-name="Body_20_Text_20_2">
      <style:paragraph-properties fo:margin-left="0cm" fo:margin-right="0cm" fo:margin-top="0.423cm" fo:margin-bottom="0cm" style:contextual-spacing="false" fo:text-indent="0cm" style:auto-text-indent="false" style:writing-mode="lr-tb"/>
      <style:text-properties style:font-name="Times New Roman" fo:font-size="10pt" style:font-name-asian="Times New Roman" style:font-size-asian="10pt"/>
    </style:style>
    <style:style style:name="P38"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39"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41"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42"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43"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44" style:family="paragraph" style:parent-style-name="Standard">
      <style:paragraph-properties fo:line-height="100%" fo:text-align="end" style:justify-single-word="false"/>
    </style:style>
    <style:style style:name="P45"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fo:background-color="#ffffff" style:font-size-asian="13pt" style:font-size-complex="13pt"/>
    </style:style>
    <style:style style:name="P46"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47"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48" style:family="paragraph" style:parent-style-name="Text_20_body">
      <style:paragraph-properties fo:margin-left="0cm" fo:margin-right="0cm" fo:margin-top="0.101cm" fo:margin-bottom="0.347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background-color="#ffffff" style:font-size-asian="10pt" style:font-size-complex="10pt"/>
    </style:style>
    <style:style style:name="P49"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50" style:family="paragraph" style:parent-style-name="Standard">
      <style:paragraph-properties fo:margin-left="0cm" fo:margin-right="0cm" fo:line-height="100%" fo:text-indent="0cm" style:auto-text-indent="false" style:writing-mode="lr-tb"/>
      <style:text-properties style:font-name="Palatino Linotype" fo:font-size="10pt" fo:background-color="#ffffff" style:font-size-asian="10pt" style:font-name-complex="Palatino1" style:font-size-complex="10pt"/>
    </style:style>
    <style:style style:name="P51" style:family="paragraph" style:parent-style-name="Standard">
      <style:paragraph-properties fo:line-height="100%"/>
      <style:text-properties style:font-name="Palatino Linotype" fo:font-size="10pt" fo:background-color="#ffffff" style:font-size-asian="10pt" style:font-name-complex="Palatino1" style:font-size-complex="10pt"/>
    </style:style>
    <style:style style:name="T1" style:family="text">
      <style:text-properties fo:background-color="#ffff00" loext:char-shading-value="0"/>
    </style:style>
    <style:style style:name="T2" style:family="text">
      <style:text-properties officeooo:rsid="000efd7c" fo:background-color="#ffff00" loext:char-shading-value="0"/>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officeooo:rsid="000efd7c" fo:background-color="#ffff00" loext:char-shading-value="0" style:font-size-asian="10pt" style:font-weight-asian="bold"/>
    </style:style>
    <style:style style:name="T6" style:family="text">
      <style:text-properties fo:font-size="10pt" fo:font-weight="bold" officeooo:rsid="000efd7c" fo:background-color="#ffffff" loext:char-shading-value="0" style:font-size-asian="10pt" style:font-weight-asian="bold"/>
    </style:style>
    <style:style style:name="T7" style:family="text">
      <style:text-properties fo:font-size="10pt" fo:font-weight="bold" officeooo:rsid="000efd7c" fo:background-color="#ffffff" loext:char-shading-value="0" style:font-size-asian="10pt" style:font-weight-asian="bold"/>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fo:background-color="#ffff00" loext:char-shading-value="0" style:font-size-asian="10pt"/>
    </style:style>
    <style:style style:name="T10" style:family="text">
      <style:text-properties fo:font-size="10pt" fo:background-color="#ffffff" loext:char-shading-value="0" style:font-size-asian="10pt"/>
    </style:style>
    <style:style style:name="T11" style:family="text">
      <style:text-properties fo:font-size="10pt" fo:background-color="#ffffff" loext:char-shading-value="0" style:font-size-asian="10pt"/>
    </style:style>
    <style:style style:name="T12" style:family="text">
      <style:text-properties fo:font-size="8pt" style:font-size-asian="8pt"/>
    </style:style>
    <style:style style:name="T13" style:family="text">
      <style:text-properties fo:font-size="8pt" fo:font-style="italic" style:font-size-asian="8pt" style:font-style-asian="italic"/>
    </style:style>
    <style:style style:name="T14" style:family="text">
      <style:text-properties style:font-name="Palatino Linotype" fo:font-size="10pt" fo:language="de" fo:country="DE" style:font-size-asian="10pt" style:font-name-complex="Palatino1" style:font-size-complex="10pt"/>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officeooo:rsid="000efd7c"/>
    </style:style>
    <style:style style:name="T19" style:family="text">
      <style:text-properties fo:background-color="#ffffff" loext:char-shading-value="0"/>
    </style:style>
    <style:style style:name="T20" style:family="text">
      <style:text-properties officeooo:rsid="000efd7c" fo:background-color="#ffffff" loext:char-shading-value="0"/>
    </style:style>
    <style:style style:name="T21" style:family="text">
      <style:text-properties officeooo:rsid="000efd7c" fo:background-color="#ffffff" loext:char-shading-value="0"/>
    </style:style>
    <style:style style:name="T22"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272067696992">
          <table:table-cell table:style-name="表格1.A1" office:value-type="string">
            <text:p text:style-name="P45">National Science and Technology Council</text:p>
            <text:p text:style-name="P46">Department of International Cooperation and </text:p>
            <text:p text:style-name="P47">Science Education</text:p>
            <text:p text:style-name="P48">106, Sec. 2, Heping E. Rd., Taipei 10622, Taiwan, R.O.C.</text:p>
            <text:p text:style-name="P50">TEL: 02-2737-7560</text:p>
            <text:p text:style-name="P51">E-MAIL: jenhu@<text:span text:style-name="T18">nstc</text:span>.gov.tw</text:p>
          </table:table-cell>
          <table:table-cell table:style-name="表格1.A1" office:value-type="string">
            <text:p text:style-name="P43">Bulgarian Academy of Sciences</text:p>
            <text:p text:style-name="P42">Office of International Affiars-EU Programs</text:p>
            <text:p text:style-name="P41"/>
            <text:p text:style-name="P41">1, 15 Noemvri Str.</text:p>
            <text:p text:style-name="P41">Sofia 1040 BULGARIA</text:p>
            <text:p text:style-name="P40"/>
            <text:p text:style-name="P41">TEL: 02/ 979 -52-36</text:p>
            <text:p text:style-name="P44"><text:span text:style-name="T14">E-MAIL: </text:span><text:a xlink:type="simple" xlink:href="mailto:denev@cu.bas.bg" text:style-name="Standard" text:visited-style-name="Standard"><text:span text:style-name="T14">denev@cu.bas.bg</text:span></text:a><text:span text:style-name="T14"> </text:span></text:p>
          </table:table-cell>
        </table:table-row>
      </table:table>
      <text:p text:style-name="Standard"/>
      <text:p text:style-name="P39">Project-Based Personnel Exchange Program</text:p>
      <text:p text:style-name="P38">Between the BAS and t<text:span text:style-name="T22">he </text:span><text:span text:style-name="T21">NSTC</text:span></text:p>
      <text:p text:style-name="P31">APPLICATION FORM</text:p>
      <text:p text:style-name="P37">This forma should be completed by the principal applicants on both the Bulgarian and Taiwanese sided and submitted to the respective national body.</text:p>
      <text:p text:style-name="P8"/>
      <text:p text:style-name="P30">1.<text:tab/>Title of project ( in English and Chinese )</text:p>
      <text:p text:style-name="P25"/>
      <text:p text:style-name="P25"/>
      <text:p text:style-name="P25"/>
      <text:p text:style-name="P25"/>
      <text:p text:style-name="P32">2.<text:tab/>Name and correspondence address of Applicants</text:p>
      <text:p text:style-name="P5"><text:span text:style-name="T16"><text:tab/><text:tab/><text:tab/><text:tab/><text:tab/><text:tab/><text:tab/> <text:s/><text:tab/><text:tab/><text:tab/></text:span><text:span text:style-name="T17">Taiwan Project Leader</text:span><text:span text:style-name="T16"><text:tab/><text:tab/><text:tab/><text:tab/></text:span><text:span text:style-name="T17">Bulgarian Project Leader</text:span></text:p>
      <text:p text:style-name="P20"><text:tab/>Name：</text:p>
      <text:p text:style-name="P3"><text:tab/>Chinese Name：</text:p>
      <text:p text:style-name="P4"><text:span text:style-name="T16"><text:tab/></text:span>(if any)</text:p>
      <text:p text:style-name="P19"><text:tab/>Position：</text:p>
      <text:p text:style-name="P19"><text:tab/>Department：</text:p>
      <text:p text:style-name="P19"><text:tab/>Institution：</text:p>
      <text:p text:style-name="P19"><text:tab/>Address：</text:p>
      <text:p text:style-name="P19"/>
      <text:p text:style-name="P19"><text:tab/>Phone：</text:p>
      <text:p text:style-name="P6"><text:tab/>Fax：</text:p>
      <text:p text:style-name="P19"><text:tab/>E-mail：</text:p>
      <text:p text:style-name="P28">3. <text:s/>The dates and period of project</text:p>
      <text:p text:style-name="P28"><text:tab/></text:p>
      <text:p text:style-name="P28"/>
      <text:p text:style-name="P28"/>
      <text:p text:style-name="P28"/>
      <text:p text:style-name="P28"><text:soft-page-break/></text:p>
      <text:p text:style-name="P28">4.<text:tab/>Total grant requested</text:p>
      <text:p text:style-name="P16"><text:span text:style-name="T16">Taiwanese Side：NTD </text:span><text:span text:style-name="T17"><text:s text:c="14"/></text:span><text:span text:style-name="T16"><text:s/></text:span></text:p>
      <text:p text:style-name="P17"><text:span text:style-name="T16">Bulgarian Side ：NTD </text:span><text:span text:style-name="T17"><text:s text:c="14"/></text:span><text:span text:style-name="T16"><text:s/></text:span></text:p>
      <text:p text:style-name="P29"/>
      <text:p text:style-name="P29">5. <text:s/>Other project participants </text:p>
      <text:p text:style-name="P10"><text:span text:style-name="T16"><text:tab/><text:tab/></text:span><text:span text:style-name="T3">Give names (English and Chinese name, if any), nationalities, academic titles or academic qualifications</text:span></text:p>
      <text:p text:style-name="P10"><text:span text:style-name="T16"><text:tab/><text:tab/></text:span><text:span text:style-name="T17">Taiwanese Side</text:span></text:p>
      <text:p text:style-name="P22"/>
      <text:p text:style-name="P22"/>
      <text:p text:style-name="P22"/>
      <text:p text:style-name="P22"/>
      <text:p text:style-name="P22"/>
      <text:p text:style-name="P10"><text:span text:style-name="T16"><text:tab/><text:tab/></text:span><text:span text:style-name="T17">Bulgarian Side</text:span></text:p>
      <text:p text:style-name="P22"/>
      <text:p text:style-name="P22"/>
      <text:p text:style-name="P22"/>
      <text:p text:style-name="P22"/>
      <text:p text:style-name="P8"/>
      <text:p text:style-name="P30">6. <text:tab/>Finance</text:p>
      <text:p text:style-name="P11"><text:span text:style-name="T12">Give a breakdown of the </text:span><text:span text:style-name="T13">total</text:span><text:span text:style-name="T12">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8"><text:tab/><text:span text:style-name="T4">YEAR 1 (for Taiwanese group)</text:span></text:p>
      <text:p text:style-name="P8"/>
      <text:p text:style-name="P8"/>
      <text:p text:style-name="P8"/>
      <text:p text:style-name="P8"/>
      <text:p text:style-name="P8"/>
      <text:p text:style-name="P8"><text:tab/><text:span text:style-name="T4">YEAR 1 (for Bulgarian group)</text:span></text:p>
      <text:p text:style-name="P8"/>
      <text:p text:style-name="P8"/>
      <text:p text:style-name="P8"/>
      <text:p text:style-name="P8"/>
      <text:p text:style-name="P8"/>
      <text:p text:style-name="P8"><text:tab/><text:span text:style-name="T4">YEAR 2 (for Taiwanese group)</text:span></text:p>
      <text:p text:style-name="P8"/>
      <text:p text:style-name="P8"/>
      <text:p text:style-name="P8"/>
      <text:p text:style-name="P8"/>
      <text:p text:style-name="P8"/>
      <text:p text:style-name="P8"><text:tab/><text:span text:style-name="T4">YEAR 2 (for Bulgarian group)</text:span></text:p>
      <text:p text:style-name="P8"/>
      <text:p text:style-name="P8"/>
      <text:p text:style-name="P8"/>
      <text:p text:style-name="P8"/>
      <text:p text:style-name="P8"/>
      <text:p text:style-name="P8"/>
      <text:p text:style-name="P8"/>
      <text:p text:style-name="P8"/>
      <text:p text:style-name="P8"><text:soft-page-break/></text:p>
      <text:list xml:id="list42484677" text:style-name="WWNum1">
        <text:list-item>
          <text:p text:style-name="P49">Previous grants awarded by this scheme (if any)</text:p>
        </text:list-item>
      </text:list>
      <text:p text:style-name="P24"><text:tab/>Project No.：</text:p>
      <text:p text:style-name="P26"><text:tab/><text:span text:style-name="T15">Project Title：</text:span></text:p>
      <text:p text:style-name="P23"><text:tab/>Name of Bulgarian counterpart：</text:p>
      <text:p text:style-name="P23"/>
      <text:p text:style-name="P30">8. <text:s/>Outputs</text:p>
      <text:p text:style-name="P3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7"/>
      <text:p text:style-name="P27"/>
      <text:p text:style-name="P27"/>
      <text:p text:style-name="P22">9. <text:s/>Signature and date</text:p>
      <text:p text:style-name="P35"><text:s text:c="10"/>Must be signed and dated by both Project Leaders in the space below:</text:p>
      <text:p text:style-name="P33"><text:tab/><text:tab/><text:tab/></text:p>
      <text:p text:style-name="P13"><text:span text:style-name="T3">We confirm that the information given above is true and correct to the best of our knowledge. <text:s/>We agree to notify </text:span><text:span text:style-name="T4">BAS</text:span><text:span text:style-name="T3"> an</text:span><text:span text:style-name="T11">d the </text:span><text:span text:style-name="T7">NSTC</text:span><text:span text:style-name="T11"> promptly of</text:span><text:span text:style-name="T3"> any changes of which we become aware and which might significantly affect the award, if made.</text:span></text:p>
      <text:p text:style-name="P34"/>
      <text:p text:style-name="P34"/>
      <text:p text:style-name="P34"/>
      <text:p text:style-name="P34"/>
      <text:p text:style-name="P14"><text:span text:style-name="T4">Taiwanese Side</text:span><text:span text:style-name="T3"> _________________________ <text:s text:c="2"/></text:span><text:span text:style-name="T4">Bulgarian Side</text:span><text:span text:style-name="T3"> ______________________________</text:span></text:p>
      <text:p text:style-name="P15"><text:span text:style-name="T3"><text:s text:c="19"/></text:span><text:span text:style-name="T4">Date </text:span><text:span text:style-name="T8"><text:s text:c="50"/></text:span><text:span text:style-name="T3"><text:s text:c="19"/></text:span><text:span text:style-name="T4">Date </text:span><text:span text:style-name="T3"><text:s/></text:span><text:span text:style-name="T8"><text:s text:c="59"/></text:span></text:p>
      <text:p text:style-name="P22"><text:s/></text:p>
      <text:p text:style-name="P22"/>
      <text:p text:style-name="P30">10. <text:s/>Institutions Endorsement</text:p>
      <text:p text:style-name="P33"><text:tab/><text:tab/><text:tab/>I confirm that this project has my institution’s support and meets the basic requirements of the scheme.</text:p>
      <text:p text:style-name="P33"/>
      <text:p text:style-name="P12"><text:span text:style-name="T16"><text:tab/><text:tab/><text:tab/> <text:s text:c="23"/></text:span><text:span text:style-name="T17">Taiwanese Institution</text:span><text:span text:style-name="T16"><text:tab/> <text:s text:c="7"/></text:span><text:span text:style-name="T17">Bulgarian Institute</text:span></text:p>
      <text:p text:style-name="P21">Name</text:p>
      <text:p text:style-name="P18">Position</text:p>
      <text:p text:style-name="P7"><text:span text:style-name="T16">Signature <text:s text:c="8"/></text:span><text:span text:style-name="T17"><text:s text:c="52"/></text:span><text:span text:style-name="T16"><text:s text:c="14"/></text:span><text:span text:style-name="T17"><text:s text:c="54"/></text:span></text:p>
      <text:p text:style-name="P7"><text:span text:style-name="T16">Date <text:s text:c="17"/></text:span><text:span text:style-name="T17"><text:s text:c="53"/></text:span><text:span text:style-name="T16"><text:s text:c="13"/></text:span><text:span text:style-name="T17"><text:s text:c="54"/></text:span></text:p>
      <text:p text:style-name="P9"><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MT1" style:family="text">
      <style:text-properties fo:background-color="#ffffff" loext:char-shading-value="0"/>
    </style:style>
    <style:style style:name="MT2" style:family="text">
      <style:text-properties officeooo:rsid="000efd7c" fo:background-color="#ffffff" loext:char-shading-value="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MP2">Table -I00<text:span text:style-name="MT1">8 (</text:span><text:span text:style-name="MT2">NSTC</text:span><text:span text:style-name="MT1">-B</text:span>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46:07.244000000</meta:creation-date>
    <dc:date>2023-02-20T15:41:56.043000000</dc:date>
    <meta:editing-duration>PT16M1S</meta:editing-duration>
    <meta:editing-cycles>6</meta:editing-cycles>
    <meta:generator>LibreOffice/7.3.5.2$Windows_X86_64 LibreOffice_project/184fe81b8c8c30d8b5082578aee2fed2ea847c01</meta:generator>
    <meta:document-statistic meta:table-count="1" meta:image-count="0" meta:object-count="0" meta:page-count="3" meta:paragraph-count="67" meta:word-count="486" meta:character-count="3556" meta:non-whitespace-character-count="2588"/>
  </office:meta>
</office:document-meta>
</file>