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6.983cm"/>
    </style:style>
    <style:style style:name="表格1.B" style:family="table-column">
      <style:table-column-properties style:column-width="10.269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466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text-properties fo:color="#ff0000" style:font-name-asian="標楷體"/>
    </style:style>
    <style:style style:name="P7" style:family="paragraph" style:parent-style-name="Standard">
      <style:paragraph-properties fo:margin-left="0.99cm" fo:margin-right="0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8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fo:color="#000000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簽約方">
      <style:paragraph-properties fo:margin-top="0cm" fo:margin-bottom="0cm" loext:contextual-spacing="false" fo:line-height="100%" style:snap-to-layout-grid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5" style:family="paragraph" style:parent-style-name="List_20_Paragraph" style:list-style-name="WW8Num1">
      <style:paragraph-properties>
        <style:tab-stops>
          <style:tab-stop style:position="1.005cm"/>
        </style:tab-stops>
      </style:paragraph-properties>
      <style:text-properties fo:color="#000000" style:font-name-asian="標楷體"/>
    </style:style>
    <style:style style:name="P16" style:family="paragraph" style:parent-style-name="Standard" style:master-page-name="Standard">
      <style:paragraph-properties fo:margin-left="0.741cm" fo:margin-right="0cm" fo:line-height="0.706cm" fo:text-align="center" style:justify-single-word="false" fo:text-indent="-0.741cm" style:auto-text-indent="false" style:page-number="auto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  <style:text-properties fo:color="#000000" style:font-name-asian="標楷體"/>
    </style:style>
    <style:style style:name="P19" style:family="paragraph" style:parent-style-name="Standard" style:list-style-name="WW8Num1">
      <style:paragraph-properties style:vertical-align="baseline">
        <style:tab-stops>
          <style:tab-stop style:position="1.005cm"/>
        </style:tab-stops>
      </style:paragraph-properties>
      <style:text-properties fo:color="#000000" style:font-name-asian="標楷體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fo:color="#ff0000" style:font-name-asian="標楷體"/>
    </style:style>
    <style:style style:name="P2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loext:padding="0cm" loext:border="0.51pt solid #000000" loext:shadow="none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00ff" fo:font-weight="bold" style:font-name-asian="標楷體" style:font-weight-asian="bold"/>
    </style:style>
    <style:style style:name="T10" style:family="text">
      <style:text-properties fo:color="#0000ff" style:font-name-asian="Times New Roman"/>
    </style:style>
    <style:style style:name="T11" style:family="text">
      <style:text-properties fo:color="#0000ff" style:font-name-asian="標楷體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2年度國家科學及技術委員會人文處經典譯注研究計畫構想表</text:p>
      <text:p text:style-name="P18">1.計畫主持人：</text:p>
      <text:p text:style-name="P18">2.服務單位：</text:p>
      <text:p text:style-name="P18">3.職稱：</text:p>
      <text:p text:style-name="P2"><text:span text:style-name="T2">4.譯注計畫名稱：</text:span><text:span text:style-name="T6">(請中英文書名並列，</text:span><text:span text:style-name="T7">請參考下列格式填寫，範例請刪除</text:span><text:span text:style-name="T6">)</text:span><text:span text:style-name="T2"> 　　　　　　　　　　　　　　　　　　　　</text:span></text:p>
      <text:p text:style-name="P7"><text:span text:style-name="T9">例：孟黛爾的《國際經濟學》譯注計畫</text:span><text:span text:style-name="T10"> </text:span><text:span text:style-name="T11">(Robert Mundell,《International Economics》, Irwin: Homewood, 1968)。</text:span></text:p>
      <text:p text:style-name="Standard"><text:span text:style-name="T2">5.計畫主持人電話/手機：　　　　　　　</text:span><text:span text:style-name="T4"> </text:span></text:p>
      <text:p text:style-name="P3">6.電子信箱：</text:p>
      <text:p text:style-name="P20">7.學門：</text:p>
      <text:p text:style-name="P8"><text:span text:style-name="T5">※如為近當代著作，計畫主持人</text:span><text:span text:style-name="T8">務請先行確定原著中文版權尚未授權</text:span><text:span text:style-name="T5">，再提譯注計畫構想表※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8863260270205769347" text:style-name="WW8Num1">
              <text:list-item>
                <text:p text:style-name="P19">書名</text:p>
              </text:list-item>
            </text:list>
            <text:p text:style-name="P9">(翻譯著作應為外文原典，恕不受理轉譯文字或中文典籍)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list xml:id="list150051768004623" text:continue-numbering="true" text:style-name="WW8Num1">
              <text:list-item>
                <text:p text:style-name="P19">原典作者</text:p>
              </text:list-item>
            </text:list>
            <text:p text:style-name="P10">(務請填列作者生卒，以確定是否需要徵求原著譯注授權)</text:p>
          </table:table-cell>
          <table:table-cell table:style-name="表格1.B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list xml:id="list150051068323294" text:continue-numbering="true" text:style-name="WW8Num1">
              <text:list-item>
                <text:p text:style-name="P15">出版公司/中文著作權授權狀況</text:p>
              </text:list-item>
            </text:list>
          </table:table-cell>
          <table:table-cell table:style-name="表格1.B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">四、出版時間/版本/原典文字</text:p>
            <text:p text:style-name="P10">文本字數/頁數/圖片張數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5"/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六、專長領域</text:p>
          </table:table-cell>
          <table:table-cell table:style-name="表格1.B2" office:value-type="string">
            <text:p text:style-name="P3">主持人：</text:p>
            <text:p text:style-name="P3">共同主持人：</text:p>
          </table:table-cell>
        </table:table-row>
        <table:table-row table:style-name="表格1.7">
          <table:table-cell table:style-name="表格1.A7" office:value-type="string">
            <text:p text:style-name="P12">七、相關著作或曾譯注之相關作品（請註明發表年代）</text:p>
          </table:table-cell>
          <table:table-cell table:style-name="表格1.B7" office:value-type="string">
            <text:p text:style-name="P3">主持人及共同主持人（請各列一至三本）</text:p>
            <text:p text:style-name="P3">（本表如不敷填寫，請另以A4紙繕寫）</text:p>
          </table:table-cell>
        </table:table-row>
      </table:table>
      <text:p text:style-name="P13"><text:span text:style-name="T3">附件</text:span><text:span text:style-name="T2">：</text:span></text:p>
      <text:p text:style-name="P11"><text:span text:style-name="T2">一、擬譯注之經典原著封面頁、版權頁及目錄頁(請以掃描</text:span><text:bookmark text:name="_GoBack"/><text:span text:style-name="T2">檔案作為附件)。</text:span></text:p>
      <text:p text:style-name="P11"><text:span text:style-name="T2">二、主持人及共同主持人個人資料表(請使用</text:span><text:span text:style-name="T6">國家科學及技術委員會</text:span><text:span text:style-name="T2">研發人才資料庫之C301-C304表)。</text:span></text:p>
      <text:p text:style-name="P11"><text:span text:style-name="T2">三、如為近當代著作（作者健在或其身後50年內）需檢附原典出版公司函覆中文正（繁）體字著作權授權狀況。(如：詢問版權狀況之電子郵件等相關資料，</text:span><text:span text:style-name="T6">不需事先取得授權</text:span><text:span text:style-name="T2">)</text:span></text:p>
      <text:p text:style-name="P6"/>
      <text:p text:style-name="Standard"><text:span text:style-name="T12">※</text:span><text:span text:style-name="T1">請將譯注構想表及附件等相關資料於</text:span><text:span text:style-name="T6">111年8月31日前</text:span><text:span text:style-name="T1">將word檔以電子郵件</text:span><text:span text:style-name="T6">(構想表為word檔，其他附件請合併為1個pdf檔案，共2個檔案)</text:span><text:span text:style-name="T1">寄送至</text:span><text:span text:style-name="T6">國科會人文處承辦人藍文君小</text:span><text:soft-page-break/><text:span text:style-name="T6">姐wclan@nstc.gov.tw，郵件主旨：「□□□教授經典譯注計畫構想表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簽約方" style:family="paragraph" style:parent-style-name="Standard">
      <style:paragraph-properties fo:margin-top="0cm" fo:margin-bottom="0.212cm" loext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" style:font-family-asian="華康儷楷書" style:font-family-generic-asian="roman" style:font-pitch-asian="variable" style:font-size-asian="14pt" style:font-name-complex="華康儷楷書" style:font-family-complex="華康儷楷書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藍文君</meta:initial-creator>
    <meta:creation-date>2015-03-30T06:03:00</meta:creation-date>
    <dc:date>2022-08-12T18:25:40.718000000</dc:date>
    <meta:print-date>2020-07-17T07:39:00</meta:print-date>
    <meta:editing-cycles>21</meta:editing-cycles>
    <meta:editing-duration>PT23M51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30" meta:word-count="647" meta:character-count="780" meta:non-whitespace-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