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5979in" style:use-optimal-column-width="false"/>
    </style:style>
    <style:style style:name="Table2" style:family="table">
      <style:table-properties style:width="6.5979in" fo:margin-left="0in" table:align="center"/>
    </style:style>
    <style:style style:name="TableRow4" style:family="table-row">
      <style:table-row-properties style:min-row-height="8.2465in" style:use-optimal-row-height="false" fo:keep-together="always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2" style:parent-style-name="Standard" style:family="paragraph">
      <style:paragraph-properties style:snap-to-layout-grid="false" fo:margin-bottom="0.1666in" style:line-height-at-least="0.1666in" fo:text-indent="0.4006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16" style:parent-style-name="Standard" style:family="paragraph">
      <style:paragraph-properties style:snap-to-layout-grid="false" fo:margin-top="0.3333in" fo:margin-bottom="0.1666in" style:line-height-at-least="0.1666in" fo:text-indent="0.400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8" style:parent-style-name="Standard" style:family="paragraph">
      <style:paragraph-properties style:snap-to-layout-grid="false" fo:text-align="center" fo:margin-bottom="0.0833in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P43" style:parent-style-name="Standard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P44" style:parent-style-name="Standard" style:family="paragraph">
      <style:paragraph-properties fo:margin-top="0.1666in" fo:text-indent="0.5006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50" style:parent-style-name="Standard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55" style:parent-style-name="Standard" style:family="paragraph">
      <style:paragraph-properties style:snap-to-layout-grid="false" style:line-height-at-least="0.1666in" fo:text-indent="2.139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P59" style:parent-style-name="內文" style:family="paragraph">
      <style:paragraph-properties fo:break-before="page"/>
    </style:style>
    <style:style style:name="TableColumn61" style:family="table-column">
      <style:table-column-properties style:column-width="1.1243in" style:use-optimal-column-width="false"/>
    </style:style>
    <style:style style:name="TableColumn62" style:family="table-column">
      <style:table-column-properties style:column-width="0.8756in" style:use-optimal-column-width="false"/>
    </style:style>
    <style:style style:name="TableColumn63" style:family="table-column">
      <style:table-column-properties style:column-width="2.375in" style:use-optimal-column-width="false"/>
    </style:style>
    <style:style style:name="TableColumn64" style:family="table-column">
      <style:table-column-properties style:column-width="0.7506in" style:use-optimal-column-width="false"/>
    </style:style>
    <style:style style:name="TableColumn65" style:family="table-column">
      <style:table-column-properties style:column-width="0.2534in" style:use-optimal-column-width="false"/>
    </style:style>
    <style:style style:name="TableColumn66" style:family="table-column">
      <style:table-column-properties style:column-width="1.5597in" style:use-optimal-column-width="false"/>
    </style:style>
    <style:style style:name="Table60" style:family="table">
      <style:table-properties style:width="6.9388in" fo:margin-left="0in" table:align="center"/>
    </style:style>
    <style:style style:name="TableRow67" style:family="table-row">
      <style:table-row-properties style:row-height="0.4368in" style:use-optimal-row-height="false" fo:keep-together="always"/>
    </style:style>
    <style:style style:name="TableCell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bottom="0.1666in" fo:margin-left="-0.5909in" fo:text-indent="0.590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42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keep-with-next="always" fo:text-align="center" fo:margin-top="0.125in" fo:margin-bottom="0.125in" fo:margin-right="0.0784in"/>
      <style:text-properties style:font-name="Times New Roman" style:font-name-asian="標楷體" style:font-name-complex="Times New Roman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keep-with-next="always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keep-with-next="always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84" style:family="table-row">
      <style:table-row-properties style:min-row-height="0.447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keep-with-next="always" fo:text-align="center" fo:margin-top="0.125in" fo:margin-bottom="0.125in" fo:line-height="0.1666in" fo:margin-right="0.0784in"/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keep-with-next="always" style:snap-to-layout-grid="false" fo:text-align="justify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keep-with-next="always"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93" style:family="table-row">
      <style:table-row-properties style:min-row-height="0.345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125in" fo:margin-bottom="0.125in" fo:margin-right="0.0784in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89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125in" fo:margin-bottom="0.125in" fo:margin-right="0.0784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34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4.3319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48" style:parent-style-name="Standard" style:family="paragraph">
      <style:paragraph-properties fo:text-align="justify" fo:margin-top="0.0833in" fo:margin-bottom="0.1666in" fo:line-height="0.1944in" fo:margin-left="0.0826in" fo:text-indent="0.2916in">
        <style:tab-stops/>
      </style:paragraph-properties>
      <style:text-properties style:font-name="Times New Roman" style:font-name-asian="標楷體" style:font-name-complex="Times New Roman" style:language-complex="hi" style:country-complex="IN"/>
    </style:style>
    <style:style style:name="P149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50" style:parent-style-name="Standard" style:family="paragraph">
      <style:text-properties style:font-name="Times New Roman" style:font-name-asian="標楷體" style:font-name-complex="Times New Roman" style:language-complex="hi" style:country-complex="IN"/>
    </style:style>
    <style:style style:name="P151" style:parent-style-name="Standard" style:family="paragraph">
      <style:paragraph-properties fo:margin-top="0.125in" fo:margin-bottom="0.125in" fo:line-height="0.1666in" fo:margin-left="-0.4715in" fo:margin-right="0.0784in" fo:text-indent="1.0666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3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4" style:parent-style-name="Standard" style:family="paragraph">
      <style:paragraph-properties fo:text-align="justify" fo:margin-top="0.1666in" fo:margin-bottom="0.1666in" fo:line-height="0.1666in" fo:margin-right="0.0784in" fo:text-indent="0.5951in"/>
      <style:text-properties style:font-name="Times New Roman" style:font-name-asian="標楷體" style:font-name-complex="Times New Roman"/>
    </style:style>
    <style:style style:name="P155" style:parent-style-name="Standard" style:family="paragraph">
      <style:paragraph-properties fo:text-align="justify" fo:margin-bottom="0.0833in" fo:line-height="0.2777in" fo:margin-left="-0.0006in" fo:margin-right="-0.3069in" fo:text-indent="-0.202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6" style:parent-style-name="Standard" style:family="paragraph">
      <style:paragraph-properties fo:break-before="page" fo:text-align="justify" fo:margin-bottom="0.0833in" fo:line-height="0.2777in" fo:margin-left="-0.0013in" fo:margin-right="-0.3069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7" style:parent-style-name="Standard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2.6506in" style:use-optimal-column-width="false"/>
    </style:style>
    <style:style style:name="TableColumn162" style:family="table-column">
      <style:table-column-properties style:column-width="0.9604in" style:use-optimal-column-width="false"/>
    </style:style>
    <style:style style:name="TableColumn163" style:family="table-column">
      <style:table-column-properties style:column-width="0.9611in" style:use-optimal-column-width="false"/>
    </style:style>
    <style:style style:name="TableColumn164" style:family="table-column">
      <style:table-column-properties style:column-width="0.9604in" style:use-optimal-column-width="false"/>
    </style:style>
    <style:style style:name="TableColumn165" style:family="table-column">
      <style:table-column-properties style:column-width="0.9611in" style:use-optimal-column-width="false"/>
    </style:style>
    <style:style style:name="Table160" style:family="table">
      <style:table-properties style:width="6.4937in" fo:margin-left="0in" table:align="center"/>
    </style:style>
    <style:style style:name="TableRow166" style:family="table-row">
      <style:table-row-properties style:row-height="0.8784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height-at-least="0.2083in" fo:margin-right="0.6881in" fo:text-indent="1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text-align="justify" fo:line-height="0.1944in" fo:text-indent="0.4118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.2083in" fo:margin-left="-0.0166in" fo:margin-right="-0.0097in" fo:text-indent="0.0041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2083in" fo:margin-left="-0.0166in" fo:margin-right="-0.0097in" fo:text-indent="0.0027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TableRow181" style:family="table-row">
      <style:table-row-properties style:min-row-height="0.295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 fo:letter-spacing="-0.0041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top="0.0277in" fo:line-height="0.2083in" fo:text-indent="0.1965in"/>
      <style:text-properties style:font-name="Times New Roman" style:font-name-asian="標楷體" style:font-name-complex="Times New Roman" fo:letter-spacing="-0.00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2958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margin-top="0.0277in" fo:line-height="0.1388in" fo:text-indent="0.1965in"/>
      <style:text-properties style:font-name="Times New Roman" style:font-name-asian="標楷體" style:font-name-complex="Times New Roman" fo:letter-spacing="-0.0041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2958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margin-top="0.0277in" fo:line-height="0.1388in" fo:margin-left="0.1972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2958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top="0.0277in" fo:line-height="0.1388in" fo:text-indent="0.010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2958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2958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margin-top="0.0277in" fo:line-height="0.2222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2958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margin-top="0.0277in" fo:line-height="0.1388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2958in"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P291" style:parent-style-name="Standard" style:family="paragraph">
      <style:paragraph-properties fo:text-align="justify" fo:text-indent="-0.25in"/>
      <style:text-properties style:font-name="Times New Roman" style:font-name-asian="標楷體" style:font-name-complex="Times New Roman" style:font-weight-complex="bold"/>
    </style:style>
    <style:style style:name="P292" style:parent-style-name="Standard" style:list-style-name="WWNum2" style:family="paragraph">
      <style:paragraph-properties fo:text-align="justify" fo:margin-left="0.2333in" fo:text-indent="-0.2333in">
        <style:tab-stops>
          <style:tab-stop style:type="left" style:position="0.2138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Standard" style:list-style-name="WWNum2" style:family="paragraph">
      <style:paragraph-properties fo:text-align="justify" fo:margin-left="0.2138in" fo:text-indent="-0.2138in">
        <style:tab-stops/>
      </style:paragraph-properties>
      <style:text-properties style:font-name="Times New Roman" style:font-name-asian="標楷體" style:font-name-complex="Times New Roman"/>
    </style:style>
    <style:style style:name="P298" style:parent-style-name="Standard" style:list-style-name="WWNum2" style:family="paragraph">
      <style:paragraph-properties fo:text-align="justify" fo:margin-left="0.2041in" fo:text-indent="-0.2041in">
        <style:tab-stops>
          <style:tab-stop style:type="left" style:position="0.223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list-style-name="WWNum2" style:family="paragraph">
      <style:paragraph-properties fo:text-align="justify" fo:margin-left="0.2333in" fo:text-indent="-0.233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Standard" style:list-style-name="WWNum2" style:family="paragraph">
      <style:paragraph-properties fo:text-align="justify" fo:margin-left="0.2333in" fo:text-indent="-0.2333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Standard" style:family="paragraph">
      <style:paragraph-properties fo:break-before="page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13" style:parent-style-name="Standard" style:list-style-name="WWNum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4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5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6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/>
    </style:style>
    <style:style style:name="P317" style:parent-style-name="Standard" style:list-style-name="WWNum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.37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核心計算資源計畫</text:p>
            <text:p text:style-name="P8">構想申請書</text:p>
            <text:p text:style-name="P9"/>
            <text:p text:style-name="P10"/>
            <text:p text:style-name="P11"/>
            <text:p text:style-name="P12"><text:span text:style-name="T13">計畫名稱（中文）：</text:span><text:span text:style-name="T14"><text:s text:c="38"/></text:span><text:span text:style-name="T15"><text:s/></text:span></text:p>
            <text:p text:style-name="P16"><text:span text:style-name="T17">計畫名稱（英文）：</text:span><text:span text:style-name="T18"><text:s text:c="38"/></text:span><text:span text:style-name="T19"><text:s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全程執行期限：</text:span><text:span text:style-name="T30">自民國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起至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止</text:span></text:p>
            <text:p text:style-name="P43"/>
            <text:p text:style-name="P44"><text:span text:style-name="T45">申請機構</text:span><text:span text:style-name="T46">/</text:span><text:span text:style-name="T47">系所（單位）：</text:span><text:span text:style-name="T48"><text:s text:c="19"/></text:span></text:p>
            <text:p text:style-name="P49"/>
            <text:p text:style-name="P50"><text:span text:style-name="T51"><text:tab/></text:span><text:span text:style-name="T52">申請人：</text:span><text:span text:style-name="T53"><text:s text:c="19"/></text:span></text:p>
            <text:p text:style-name="P54"/>
            <text:p text:style-name="P55"><text:span text:style-name="T56">日期：</text:span><text:span text:style-name="T57"><text:s text:c="18"/></text:span>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bookmark-start text:name="_Toc181611884"/><text:bookmark-start text:name="_Toc181509280"/>一、基本資料<text:bookmark-end text:name="_Toc181611884"/><text:bookmark-end text:name="_Toc181509280"/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計畫名稱</text:p>
          </table:table-cell>
          <table:table-cell table:style-name="TableCell75">
            <text:p text:style-name="P76">中文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英文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主持人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申請機構/系所（單位）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全程執行期限</text:p>
          </table:table-cell>
          <table:covered-table-cell/>
          <table:table-cell table:style-name="TableCell101" table:number-columns-spanned="4">
            <text:p text:style-name="P102"><text:span text:style-name="T103">自民國</text:span><text:span text:style-name="T104"><text:s text:c="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起至民國</text:span><text:span text:style-name="T111"><text:s text:c="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止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計畫聯絡人</text:p>
          </table:table-cell>
          <table:covered-table-cell/>
          <table:table-cell table:style-name="TableCell120" table:number-columns-spanned="4">
            <text:p text:style-name="P121"><text:span text:style-name="T122">姓名（中文）：</text:span><text:span text:style-name="T123"><text:s text:c="16"/></text:span><text:span text:style-name="T124"><text:s/></text:span><text:span text:style-name="T125">（英文）：</text:span></text:p>
            <text:p text:style-name="P126">通訊地址：</text:p>
            <text:p text:style-name="P127"><text:span text:style-name="T128">電話：</text:span><text:span text:style-name="T129">(</text:span><text:span text:style-name="T130">公</text:span><text:span text:style-name="T131">)</text:span><text:span text:style-name="T132"><text:s text:c="11"/></text:span><text:span text:style-name="T133">(</text:span><text:span text:style-name="T134">宅</text:span><text:span text:style-name="T135">)</text:span><text:span text:style-name="T136"><text:s text:c="12"/></text:span><text:span text:style-name="T137">(</text:span><text:span text:style-name="T138">手機</text:span><text:span text:style-name="T139">)</text:span></text:p>
            <text:p text:style-name="P140"><text:span text:style-name="T141">傳真號碼：</text:span><text:span text:style-name="T142"><text:s text:c="11"/></text:span><text:span text:style-name="T143"><text:s/>E-mail</text:span><text:span text:style-name="T144">：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國科會<text:s/>核心計算資源計畫構想申請書<text:s/>主持人聲明書：</text:p>
            <text:p text:style-name="P148">本研究計畫申請補助之內容，並未向<text:s/>貴會或其他機構重複申請補助，如有不實情事，本人願負一切責任。特此聲明，以玆為憑。</text:p>
            <text:p text:style-name="P149">　　此致</text:p>
            <text:p text:style-name="P150">國科會</text:p>
            <text:p text:style-name="P151">總計畫主持人簽章：<text:s/>__________________________日期<text:s/>________________</text:p>
            <text:p text:style-name="P152">子計畫主持人簽章：<text:s/>__________________________</text:p>
            <text:p text:style-name="P153">子計畫主持人簽章：<text:s/>__________________________</text:p>
            <text:p text:style-name="P154">子計畫主持人簽章：<text:s/>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soft-page-break/>
      <text:p text:style-name="P156">二、申請補助經費</text:p>
      <text:p text:style-name="P157"><text:span text:style-name="T158"><text:s text:c="25"/></text:span><text:span text:style-name="T159">金額單位：新台幣元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onnector draw:type="line" svg:x1="-0.02717in" svg:y1="0.01811in" svg:x2="-0.02717in" svg:y2="0.01811in" draw:z-index="251658240" draw:id="id0" draw:style-name="a0" draw:name="直線接點 7" text:anchor-type="paragraph"><svg:title/><svg:desc/></draw:connector></text:span><text:span text:style-name="T170"><text:s text:c="12"/></text:span><text:span text:style-name="T171">執行年次</text:span></text:p>
            <text:p text:style-name="P172">補助項目</text:p>
          </table:table-cell>
          <table:table-cell table:style-name="TableCell173">
            <text:p text:style-name="P174">第一年</text:p>
          </table:table-cell>
          <table:table-cell table:style-name="TableCell175">
            <text:p text:style-name="P176">第二年</text:p>
          </table:table-cell>
          <table:table-cell table:style-name="TableCell177">
            <text:p text:style-name="P178">第三年</text:p>
          </table:table-cell>
          <table:table-cell table:style-name="TableCell179">
            <text:p text:style-name="P180">全程總經費</text:p>
          </table:table-cell>
        </table:table-row>
        <table:table-row table:style-name="TableRow181">
          <table:table-cell table:style-name="TableCell182">
            <text:p text:style-name="P183">業務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研究人力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耗材、物品、圖書及雜項費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國外學者來臺費用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研究設備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國外差旅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移地研究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出席國際學術會議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管理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合<text:s text:c="27"/>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附註：</text:p>
      <text:list text:style-name="WWNum2">
        <text:list-item text:start-value="1">
          <text:p text:style-name="P292"><text:span text:style-name="T293">業務費為「研究人力費」、「</text:span><text:span text:style-name="T294">耗材、物品、圖書及雜項費用</text:span><text:span text:style-name="T295">」</text:span><text:span text:style-name="T296">、「國外學者來臺費用」個別費用之加總。</text:span></text:p>
        </text:list-item>
        <text:list-item>
          <text:p text:style-name="P297">研究人力費包含計畫主持人規劃主持費、專任助理人員酬金、兼任助理人員酬金、臨時工資和博士級研究人員費用等。</text:p>
        </text:list-item>
        <text:list-item>
          <text:p text:style-name="P298"><text:span text:style-name="T299">耗材、物品</text:span><text:span text:style-name="T300">、圖書</text:span><text:span text:style-name="T301">及雜項費用是與研究計畫直接有關之其他費用等。</text:span></text:p>
        </text:list-item>
        <text:list-item>
          <text:p text:style-name="P302">研究設備費指執行研究計畫所需單價在新臺幣一萬元以上，且使用年限在二年以上與研究計畫直接有關之各項設備。</text:p>
        </text:list-item>
        <text:list-item>
          <text:p text:style-name="P303">國外差旅費為移地研究及出席國際學術會議出國二項費用之加總。</text:p>
        </text:list-item>
      </text:list>
      <text:soft-page-break/>
      <text:p text:style-name="P304"><text:span text:style-name="T305">三</text:span><text:span text:style-name="T306">、</text:span><text:span text:style-name="T307">構想書內容</text:span><text:span text:style-name="T308">（以</text:span><text:span text:style-name="T309">10</text:span><text:span text:style-name="T310">頁為限，字型大小為</text:span><text:span text:style-name="T311">12 pt</text:span><text:span text:style-name="T312">）</text:span></text:p>
      <text:list text:style-name="WWNum1">
        <text:list-item text:start-value="1">
          <text:p text:style-name="P313">中、英文摘要。</text:p>
        </text:list-item>
        <text:list-item>
          <text:p text:style-name="P314">計畫背景、動機、具體目標以及計畫之重要性<text:s/>(含相關研究領域評估、預期學術貢獻、潛在優勢等)。</text:p>
        </text:list-item>
        <text:list-item>
          <text:p text:style-name="P315">整體計畫之架構。</text:p>
        </text:list-item>
        <text:list-item>
          <text:p text:style-name="P316">申請機構提供之配合措施（例如經費、空間、設備、人力等）。</text:p>
        </text:list-item>
        <text:list-item>
          <text:p text:style-name="P317"><text:span text:style-name="T318">過去相關成果及表現</text:span><text:span text:style-name="T319">(</text:span><text:span text:style-name="T320">著重於研究持續性、過去執行相關計畫的經驗</text:span><text:span text:style-name="T321">)</text:span><text:span text:style-name="T322">。</text:span><text:span text:style-name="T323"><text:s text:c="3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世平</meta:initial-creator>
    <dc:creator>TMU RD</dc:creator>
    <meta:creation-date>2022-12-12T05:56:00Z</meta:creation-date>
    <dc:date>2022-12-12T05:56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199" meta:character-count="1335" meta:row-count="9" meta:non-whitespace-character-count="1138"/>
  </office:meta>
</office:document-meta>
</file>