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4.5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0.7041in"/>
    </style:style>
    <style:style style:name="TableColumn10" style:family="table-column">
      <style:table-column-properties style:column-width="1.3534in"/>
    </style:style>
    <style:style style:name="TableColumn11" style:family="table-column">
      <style:table-column-properties style:column-width="0.7118in"/>
    </style:style>
    <style:style style:name="TableColumn12" style:family="table-column">
      <style:table-column-properties style:column-width="1.3041in"/>
    </style:style>
    <style:style style:name="TableColumn13" style:family="table-column">
      <style:table-column-properties style:column-width="0.543in"/>
    </style:style>
    <style:style style:name="TableColumn14" style:family="table-column">
      <style:table-column-properties style:column-width="1.218in"/>
    </style:style>
    <style:style style:name="Table7" style:family="table">
      <style:table-properties style:width="7.2777in" style:rel-width="100%" fo:margin-left="0in" table:align="left"/>
    </style:style>
    <style:style style:name="TableRow15" style:family="table-row">
      <style:table-row-properties style:min-row-height="0.426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393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514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92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92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694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90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indent="0.0694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701in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99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100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fo:text-align="justify" fo:line-height="80%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text-align="justify" fo:line-height="80%" fo:margin-left="0in" fo:text-indent="2.218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6" style:parent-style-name="清單段落" style:family="paragraph">
      <style:paragraph-properties fo:text-align="justify" fo:line-height="80%" fo:margin-left="0in" fo:text-indent="2.752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7" style:parent-style-name="清單段落" style:family="paragraph">
      <style:paragraph-properties fo:text-align="justify" fo:line-height="80%" fo:margin-left="0in" fo:text-indent="2.218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24" style:family="table-column">
      <style:table-column-properties style:column-width="7.0868in"/>
    </style:style>
    <style:style style:name="Table123" style:family="table">
      <style:table-properties style:width="7.0868in" fo:margin-left="0.1187in" table:align="left"/>
    </style:style>
    <style:style style:name="TableRow125" style:family="table-row">
      <style:table-row-properties style:min-row-height="0.218in"/>
    </style:style>
    <style:style style:name="TableCell12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1854in"/>
    </style:style>
    <style:style style:name="TableCell12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請案號Num.：_______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</text:p>
            <text:p text:style-name="P18">Applicant</text:p>
          </table:table-cell>
          <table:table-cell table:style-name="TableCell19">
            <text:p text:style-name="P20">姓名</text:p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單位</text:p>
            <text:p text:style-name="P26">Department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  <text:p text:style-name="P31">Title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手機Phone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研究題目（英文）</text:p>
            <text:p text:style-name="P47">Research Topic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目的Purpose</text:p>
          </table:table-cell>
          <table:table-cell table:style-name="TableCell53" table:number-columns-spanned="6">
            <text:p text:style-name="P54">□投稿Submission □計畫Project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資料提供</text:p>
            <text:p text:style-name="P58">Information<text:s/></text:p>
          </table:table-cell>
          <table:table-cell table:style-name="TableCell59" table:number-columns-spanned="6">
            <text:p text:style-name="P60"><text:span text:style-name="T61">□</text:span><text:span text:style-name="T62">草稿</text:span><text:span text:style-name="T63">Draft □</text:span><text:span text:style-name="T64">相關圖片</text:span><text:span text:style-name="T65">Related Picture □</text:span><text:span text:style-name="T66">詳細說明</text:span><text:span text:style-name="T67">Detailed D</text:span><text:span text:style-name="T68">escription □</text:span><text:span text:style-name="T69">手術圖</text:span><text:span text:style-name="T70">Surgerical picture □</text:span><text:span text:style-name="T71">相關論文</text:span><text:span text:style-name="T72">Related Paper □</text:span><text:span text:style-name="T73">其他</text:span><text:span text:style-name="T74">Other</text:span><text:span text:style-name="T75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資料公開</text:p>
            <text:p text:style-name="P79">Data Privacy</text:p>
          </table:table-cell>
          <table:table-cell table:style-name="TableCell80" table:number-columns-spanned="6">
            <text:p text:style-name="P81">繪圖完成後是否同意繪圖師將完成圖公開於作品集<text:s text:c="2"/>□同意<text:s/>□不同意</text:p>
            <text:p text:style-name="P82"><text:span text:style-name="T83">Do you agree to allow the designer to<text:s/></text:span><text:span text:style-name="T84">include</text:span><text:span text:style-name="T85"><text:s/>the illustration in his/her public portfol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內文"><text:span text:style-name="T88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list text:style-name="LFO1" text:continue-numbering="true">
              <text:list-item>
                <text:p text:style-name="P91">本服務接案順序採先到先受理原則，每人/每論文受理一案（張），依序完成案件。每案至少7個工作天，無論難易，不接受急件。並視圖片複雜度，若為圖型包含系列多圖，則每圖至少7工作天。</text:p>
              </text:list-item>
            </text:list>
            <text:p text:style-name="P92">All cases will be dealt on “first come first served” basis. <text:s/>Each applicant shall apply one case at a time. Each case will take minimum of 7 days. <text:s/>No urgent cases accepted. If there are more than one image in a picture, each image will take minimum of 7 days.</text:p>
            <text:list text:style-name="LFO1" text:continue-numbering="true">
              <text:list-item>
                <text:p text:style-name="P93">委託人需先行填妥申請單後送交本處，本處將於依時間順序排定後安排第一次討論，申請單內須包含：詳細內容說明、簡單草圖(請貼於申請表第二頁)、相關資料及圖片(如：手術圖或圖片上所需的的文字)。</text:p>
              </text:list-item>
            </text:list>
            <text:p text:style-name="P94">The applicant should fill the application form then submit it to the<text:s/>R&amp;D office. All cases will be handled and scheduled in the order in which they were received. <text:s/>The application form should include the following information: detailed description, draft (please paste on the second page), related file (ex. surgerical picture, editable text)</text:p>
            <text:list text:style-name="LFO1" text:continue-numbering="true">
              <text:list-item>
                <text:p text:style-name="P95">第一次諮詢後繪圖師將提供初版圖片，並由委託人校閱、提出應修改部分。修改校閱以三次為限，完稿後，若因投稿後期刊回覆而有修改需求，允許小幅度修改乙次。</text:p>
              </text:list-item>
            </text:list>
            <text:p text:style-name="P96">After the first discussion, the designer should provide a draft, and the client should review the work and can ask for modification. Revision is limited to three times. After completing the artwork, the client can only ask for a 10% modification once it’s on the journal’s request.</text:p>
            <text:list text:style-name="LFO1" text:continue-numbering="true">
              <text:list-item>
                <text:p text:style-name="P97">完成圖經委託人確認無誤後，繪圖師提供完成圖最適電子檔。完成圖無法修改。</text:p>
              </text:list-item>
            </text:list>
            <text:p text:style-name="P98">After the final confirmation, the designer should provide the most suitable soft copy. The final confirmed artwork will no longer be revised.</text:p>
            <text:list text:style-name="LFO1" text:continue-numbering="true">
              <text:list-item>
                <text:p text:style-name="P99">以上各項完成後即可結案。</text:p>
              </text:list-item>
            </text:list>
            <text:p text:style-name="P100">The case will be closed once everything listed is completed.</text:p>
            <text:list text:style-name="LFO1" text:continue-numbering="true">
              <text:list-item>
                <text:p text:style-name="P101"><text:span text:style-name="T102">發表論文被接受及刊登時，請務必主動通知本中心。</text:span></text:p>
              </text:list-item>
            </text:list>
            <text:p text:style-name="P103">When the research article is published, please kindly inform the R&amp;D Office.</text:p>
            <text:p text:style-name="P104"><text:s/></text:p>
            <text:p text:style-name="P105">■我已經了解並同意上述內容I accept all<text:s/>contents above</text:p>
            <text:p text:style-name="P106"/>
            <text:p text:style-name="P107"><text:span text:style-name="T108">申請者簽名</text:span><text:span text:style-name="T109">Signature</text:span><text:span text:style-name="T110">：</text:span><text:span text:style-name="T111"><text:s text:c="31"/></text:span><text:span text:style-name="T112">日期</text:span><text:span text:style-name="T113">Date</text:span><text:span text:style-name="T114">：</text:span><text:span text:style-name="T115"><text:s text:c="8"/></text:span><text:span text:style-name="T11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>申請人Applicant：＿＿＿＿＿＿＿＿＿＿＿＿＿(簽章Signature) <text:s/></text:p>
      <text:p text:style-name="P119">收單日期Application Received Date：＿＿＿＿＿＿＿＿＿＿＿＿＿</text:p>
      <text:p text:style-name="P120">日期Date：　　　　　年(Y)　　　月(M)　　　日(D)</text:p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請提供草圖(可浮貼於欄內) Please provide draft (or paste the<text:s/>draft here)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註釋標題字元" style:display-name="註釋標題 字元" style:family="text">
      <style:text-properties style:font-name="新細明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>
      <style:text-properties style:font-name="新細明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user-profile-name" style:display-name="user-profile-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>臺北醫學大學研究發展處研究推動中心</text:p>
        <text:p text:style-name="P3">醫學插圖服務申請表</text:p>
        <text:p text:style-name="P4"><text:span text:style-name="T5">TMU Academic and Science Graphic Illustration Service Application Form</text:span></text:p>
      </style:header>
      <style:footer>
        <text:p text:style-name="P6">20231005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or</meta:initial-creator>
    <dc:creator>peixuan zeng</dc:creator>
    <meta:creation-date>2023-10-05T07:46:00Z</meta:creation-date>
    <dc:date>2023-10-05T08:04:00Z</dc:date>
    <meta:print-date>2021-04-28T01:54:00Z</meta:print-date>
    <meta:template xlink:href="Normal.dotm" xlink:type="simple"/>
    <meta:editing-cycles>5</meta:editing-cycles>
    <meta:editing-duration>PT480S</meta:editing-duration>
    <meta:document-statistic meta:page-count="2" meta:paragraph-count="4" meta:word-count="341" meta:character-count="2283" meta:row-count="16" meta:non-whitespace-character-count="1946"/>
  </office:meta>
</office:document-meta>
</file>