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17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2.755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4.921cm"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2.69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484cm" fo:keep-together="auto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8.259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150%" fo:orphans="2" fo:widows="2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Block_20_Text">
      <style:paragraph-properties fo:margin-left="0cm" fo:margin-right="0.199cm" fo:line-height="0.49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22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5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left="1.272cm" fo:margin-right="0cm" fo:line-height="0.706cm" fo:text-indent="-1.272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7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/>
    </style:style>
    <style:style style:name="P31" style:family="paragraph" style:parent-style-name="Standard">
      <style:paragraph-properties fo:line-height="0.706cm" fo:text-align="end" style:justify-single-word="false"/>
      <style:text-properties style:font-name="標楷體" fo:font-size="20pt" fo:font-weight="bold" style:font-name-asian="標楷體2" style:font-size-asian="20pt" style:font-weight-asian="bold"/>
    </style:style>
    <style:style style:name="P32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35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2" style:font-size-asian="14pt"/>
    </style:style>
    <style:style style:name="P36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37" style:family="paragraph" style:parent-style-name="Standard" style:list-style-name="WWNum1">
      <style:paragraph-properties fo:line-height="150%" fo:orphans="2" fo:widows="2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2" style:font-size-asian="18pt" style:font-weight-asian="bold" style:text-scale="99%"/>
    </style:style>
    <style:style style:name="T5" style:family="text">
      <style:text-properties style:font-name="標楷體" fo:font-size="18pt" fo:letter-spacing="0.055cm" fo:font-weight="bold" style:letter-kerning="false" style:font-name-asian="標楷體2" style:font-size-asian="18pt" style:font-weight-asian="bold" style:text-scale="99%"/>
    </style:style>
    <style:style style:name="T6" style:family="text">
      <style:text-properties fo:font-size="18pt" fo:font-weight="bold" style:font-name-asian="標楷體2" style:font-size-asian="18pt" style:font-weight-asian="bold" style:font-size-complex="18pt"/>
    </style:style>
    <style:style style:name="T7" style:family="text">
      <style:text-properties fo:color="#ff0000" loext:opacity="100%" fo:font-size="12pt" style:font-size-asian="12pt" style:font-size-complex="12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第28屆教育部國家講座主持人推薦書 <text:s text:c="4"/><text:bookmark-start text:name="_Hlk151455310"/><text:span text:style-name="T7">112.11版</text:span></text:p>
      <text:p text:style-name="P30">（受理期限：112年11月27日至112年12月29日）</text:p>
      <text:p text:style-name="P5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bookmark text:name="_GoBack"/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年月</text:p>
          </table:table-cell>
          <table:table-cell table:style-name="表格1.A1" table:number-columns-spanned="2" office:value-type="string">
            <text:p text:style-name="P21">(以113年1月1日年齡未逾70歲為限)</text:p>
          </table:table-cell>
          <table:covered-table-cell/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服務學校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</text:p>
            <text:p text:style-name="P6">資格</text:p>
          </table:table-cell>
          <table:table-cell table:style-name="表格1.A1" table:number-columns-spanned="10" office:value-type="string">
            <text:p text:style-name="P11">□中央研究院院士。</text:p>
            <text:p text:style-name="P11">□曾獲得本部學術獎滿3年。</text:p>
            <text:p text:style-name="P11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</text:p>
            <text:p text:style-name="P6">類科</text:p>
          </table:table-cell>
          <table:table-cell table:style-name="表格1.A1" table:number-columns-spanned="3" office:value-type="string">
            <text:list xml:id="list4017677588" text:style-name="WWNum1">
              <text:list-item>
                <text:p text:style-name="P37">人文及藝術</text:p>
              </text:list-item>
              <text:list-item>
                <text:p text:style-name="P37">社會科學</text:p>
              </text:list-item>
              <text:list-item>
                <text:p text:style-name="P37">數學及自然科學</text:p>
              </text:list-item>
              <text:list-item>
                <text:p text:style-name="P37">生物及醫農科學</text:p>
              </text:list-item>
              <text:list-item>
                <text:p text:style-name="P37">工程及應用科學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6">學術</text:p>
            <text:p text:style-name="P6">專長</text:p>
          </table:table-cell>
          <table:table-cell table:style-name="表格1.A1" table:number-columns-spanned="6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處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3">聯絡方式</text:p>
          </table:table-cell>
          <table:covered-table-cell/>
          <table:table-cell table:style-name="表格1.A1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/>
            <text:p text:style-name="P36"><text:span text:style-name="T1">◎113學年度至116學年度是否將休假研究或退休？□是：</text:span><text:span text:style-name="T2"> <text:s text:c="10"/></text:span><text:span text:style-name="T1"><text:s/>；□否</text:span></text:p>
            <text:p text:style-name="P17"/>
            <text:p text:style-name="P17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學歷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6">請黏貼二吋照</text:p>
            <text:p text:style-name="P16">片乙張於此欄</text:p>
            <text:p text:style-name="P15">（影像檔亦可）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12">經歷</text:p>
          </table:table-cell>
          <table:table-cell table:style-name="表格1.A1" office:value-type="string">
            <text:p text:style-name="P14">服務單位</text:p>
          </table:table-cell>
          <table:table-cell table:style-name="表格1.A1" table:number-columns-spanned="2" office:value-type="string">
            <text:p text:style-name="P14">專/兼任</text:p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3" office:value-type="string">
            <text:p text:style-name="P6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11" office:value-type="string">
            <text:p text:style-name="P27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＊國家講座受推薦或遴選時，應持續積極從事學術研究與教學，爰請說明其得以樹立教學典範之教學規劃與績效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22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22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ext:p text:style-name="P23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2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9">＊如上次提出申請未獲選者再次申請應標註新增著作，同時提供本次與上次申請之著作差異對照表及差異說明。</text:p>
            <text:p text:style-name="P19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23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27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28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"><text:span text:style-name="T2">＊應說明如何引導學術思潮，樹立學術典範之規劃。</text:span><text:span text:style-name="T1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2"><text:span text:style-name="T4">提供跨校性選修課程、遠距教學、巡迴講座規</text:span><text:span text:style-name="T5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28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28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27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11" office:value-type="string">
            <text:p text:style-name="P28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26">六、是否曾任國家講座主持人</text:p>
            <text:p text:style-name="P26"><text:s text:c="4"/>（請勾選）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22">是</text:p>
            <text:p text:style-name="P4"><text:span text:style-name="T3">（第幾</text:span><text:span text:style-name="T6">屆</text:span><text:span text:style-name="T3">）</text:span></text:p>
          </table:table-cell>
          <table:covered-table-cell/>
          <table:table-cell table:style-name="表格1.H35" table:number-columns-spanned="2" office:value-type="string">
            <text:p text:style-name="P32"/>
          </table:table-cell>
          <table:covered-table-cell/>
          <table:table-cell table:style-name="表格1.J35" office:value-type="string">
            <text:p text:style-name="P22">否</text:p>
          </table:table-cell>
          <table:table-cell table:style-name="表格1.K35" office:value-type="string">
            <text:p text:style-name="P32"/>
          </table:table-cell>
        </table:table-row>
        <table:table-row table:style-name="表格1.36">
          <table:table-cell table:style-name="表格1.A36" table:number-columns-spanned="11" office:value-type="string">
            <text:p text:style-name="P28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28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25">七、五年內是否有違反學術倫理情事(請勾選）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22">□否。</text:p>
            <text:p text:style-name="P24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</text:p>
      <text:p text:style-name="P35">一、本推薦書乙式6份，請以A4格式填列，並提供電子檔光碟(推薦書含word檔；相關附件資料以pdf檔為主)。</text:p>
      <text:p text:style-name="P35">二、重要之學術研究成果，請擇要填報，並送繳具有代表性，足以顯現個人在學術上之重要貢獻及傑出成就之著作及文件影本，並請檢送代表著作乙式6份，俾利審查。</text:p>
      <text:p text:style-name="P34">三、本表格欄位如不敷使用，請自行調整之。<text:bookmark-end text:name="_Hlk1514553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40</meta:editing-cycles>
    <meta:print-date>2023-11-22T15:28:21.503000000</meta:print-date>
    <meta:creation-date>2018-10-01T03:14:00</meta:creation-date>
    <dc:date>2023-11-22T15:28:24.117000000</dc:date>
    <meta:editing-duration>PT1H29M12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5" meta:paragraph-count="70" meta:word-count="899" meta:character-count="948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