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name-asian="微軟正黑體"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name-asian="微軟正黑體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name-asian="微軟正黑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7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8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9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10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1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2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13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14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15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6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7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18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9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20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style:font-name-asian="微軟正黑體" fo:color="#FF0000" style:letter-kerning="true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name-asian="微軟正黑體" style:letter-kerning="true"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微軟正黑體" style:letter-kerning="true"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微軟正黑體" style:letter-kerning="true"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微軟正黑體" style:letter-kerning="true"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微軟正黑體" style:letter-kerning="true"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微軟正黑體" fo:color="#4F81BD" style:letter-kerning="true" style:font-size-complex="12pt" style:language-asian="zh" style:country-asian="TW"/>
    </style:style>
    <style:style style:name="T41" style:parent-style-name="預設段落字型" style:family="text">
      <style:text-properties style:font-name-asian="微軟正黑體" fo:color="#4F81BD" style:letter-kerning="true" style:font-size-complex="12pt" style:language-asian="zh" style:country-asian="TW"/>
    </style:style>
    <style:style style:name="T42" style:parent-style-name="預設段落字型" style:family="text">
      <style:text-properties style:font-name-asian="微軟正黑體" fo:color="#4F81BD" style:letter-kerning="true" style:font-size-complex="12pt" style:language-asian="ja" style:country-asian="JP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微軟正黑體" style:letter-kerning="true" style:font-size-complex="12pt"/>
    </style:style>
    <style:style style:name="TableCell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微軟正黑體" style:font-size-complex="12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64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65" style:parent-style-name="預設段落字型" style:family="text">
      <style:text-properties style:font-name-asian="微軟正黑體" style:letter-kerning="true" style:font-size-complex="12pt" style:language-asian="ja" style:country-asian="JP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微軟正黑體" style:letter-kerning="true" style:font-size-complex="12pt" style:language-asian="ja" style:country-asian="JP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微軟正黑體" style:letter-kerning="true" style:font-size-complex="12pt" style:language-asian="zh" style:country-asian="TW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微軟正黑體" style:letter-kerning="true" style:font-size-complex="12pt"/>
    </style:style>
    <style:style style:name="TableCell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微軟正黑體" style:font-size-complex="12pt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" style:letter-kerning="true" style:font-size-complex="12pt" style:language-asian="zh" style:country-asian="TW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style:snap-to-layout-grid="false" fo:text-align="justify"/>
      <style:text-properties style:font-name-asian="微軟正黑體" style:letter-kerning="true"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微軟正黑體" style:letter-kerning="true" style:font-size-complex="12pt" style:language-asian="zh" style:country-asian="TW"/>
    </style:style>
    <style:style style:name="P83" style:parent-style-name="內文" style:family="paragraph">
      <style:paragraph-properties fo:text-align="justify" fo:line-height="200%"/>
      <style:text-properties style:font-name-asian="微軟正黑體" style:font-size-complex="12pt" style:language-asian="ja" style:country-asian="JP"/>
    </style:style>
    <style:style style:name="P84" style:parent-style-name="內文" style:family="paragraph">
      <style:paragraph-properties fo:text-align="justify" fo:line-height="150%"/>
      <style:text-properties style:font-name-asian="微軟正黑體" fo:color="#4F81BD" style:font-size-complex="12pt" style:language-asian="zh" style:country-asian="TW"/>
    </style:style>
    <style:style style:name="P85" style:parent-style-name="內文" style:family="paragraph">
      <style:paragraph-properties fo:text-align="justify" fo:line-height="200%"/>
      <style:text-properties style:font-name-asian="微軟正黑體" style:font-size-complex="12pt" style:language-asian="zh" style:country-asian="TW"/>
    </style:style>
    <style:style style:name="TableColumn87" style:family="table-column">
      <style:table-column-properties style:column-width="3.3861in"/>
    </style:style>
    <style:style style:name="TableColumn88" style:family="table-column">
      <style:table-column-properties style:column-width="3.3861in"/>
    </style:style>
    <style:style style:name="Table86" style:family="table">
      <style:table-properties style:width="6.772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93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94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95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9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P97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8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微軟正黑體" style:font-size-complex="12pt" style:language-asian="ja" style:country-asian="JP"/>
    </style:style>
    <style:style style:name="T102" style:parent-style-name="預設段落字型" style:family="text">
      <style:text-properties style:font-name-asian="微軟正黑體" style:font-size-complex="12pt" style:language-asian="ja" style:country-asian="JP"/>
    </style:style>
    <style:style style:name="T103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10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微軟正黑體" style:font-size-complex="12pt" style:language-asian="ja" style:country-asian="JP"/>
    </style:style>
    <style:style style:name="T109" style:parent-style-name="預設段落字型" style:family="text">
      <style:text-properties style:font-name-asian="微軟正黑體" style:font-size-complex="12pt" style:language-asian="zh" style:country-asian="TW"/>
    </style:style>
    <style:style style:name="T110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11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12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113" style:parent-style-name="預設段落字型" style:family="text">
      <style:text-properties style:font-name-asian="微軟正黑體" style:letter-kerning="true" style:font-size-complex="12pt" style:language-asian="zh" style:country-asian="TW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微軟正黑體" fo:color="#4F81BD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7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8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微軟正黑體" style:font-size-complex="12pt" style:language-asian="ja" style:country-asian="JP"/>
    </style:style>
    <style:style style:name="T121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122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23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微軟正黑體" style:font-size-complex="12pt" style:language-asian="ja" style:country-asian="JP"/>
    </style:style>
    <style:style style:name="T127" style:parent-style-name="預設段落字型" style:family="text">
      <style:text-properties style:font-name-asian="微軟正黑體" style:font-size-complex="12pt" style:language-asian="ja" style:country-asian="JP"/>
    </style:style>
    <style:style style:name="T128" style:parent-style-name="預設段落字型" style:family="text">
      <style:text-properties style:font-name-asian="微軟正黑體" style:font-size-complex="12pt" style:language-asian="ja" style:country-asian="JP"/>
    </style:style>
    <style:style style:name="T129" style:parent-style-name="預設段落字型" style:family="text">
      <style:text-properties style:font-name-asian="微軟正黑體" style:font-size-complex="12pt" style:language-asian="zh" style:country-asian="TW"/>
    </style:style>
    <style:style style:name="T130" style:parent-style-name="預設段落字型" style:family="text">
      <style:text-properties style:font-name-asian="微軟正黑體" style:font-size-complex="12pt" style:language-asian="ja" style:country-asian="JP"/>
    </style:style>
    <style:style style:name="T131" style:parent-style-name="預設段落字型" style:family="text">
      <style:text-properties style:font-name-asian="微軟正黑體" style:font-size-complex="12pt" style:language-asian="zh" style:country-asian="TW"/>
    </style:style>
    <style:style style:name="T132" style:parent-style-name="預設段落字型" style:family="text">
      <style:text-properties style:font-name-asian="微軟正黑體" style:font-size-complex="12pt" style:language-asian="ja" style:country-asian="JP"/>
    </style:style>
    <style:style style:name="T133" style:parent-style-name="預設段落字型" style:family="text">
      <style:text-properties style:font-name-asian="微軟正黑體" style:font-size-complex="12pt" style:language-asian="ja" style:country-asian="JP"/>
    </style:style>
    <style:style style:name="P13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RESEARCH COLLABORATION AGREEMENT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</text:span><text:span text:style-name="T11">operative research project</text:span><text:span text:style-name="T12"><text:s/>under the<text:s/></text:span><text:span text:style-name="T13">Joint Call for Proposals between<text:s/></text:span><text:span text:style-name="T14">the<text:s/></text:span><text:span text:style-name="T15">National Science and Technology Council (NSTC)</text:span><text:span text:style-name="T16">,<text:s/></text:span><text:span text:style-name="T17">Taiwan and<text:s/></text:span><text:span text:style-name="T18">the<text:s/></text:span><text:span text:style-name="T19">Indian Council of Social Science Research (ICSSR), India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3"/><text:s/><text:s/><text:s/><text:s/>/<text:s text:c="6"/>/<text:s text:c="6"/>to <text:s text:c="2"/><text:s/><text:s text:c="3"/>/ <text:s/><text:s text:c="2"/><text:s text:c="2"/>/<text:s text:c="6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India<text:s/></text:span><text:span text:style-name="T41">R</text:span><text:span text:style-name="T42">esearcher</text:span></text:p>
          </table:table-cell>
          <table:table-cell table:style-name="TableCell43">
            <text:p text:style-name="P44">Name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Position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Instituti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Taiwan<text:s/></text:span><text:span text:style-name="T64">R</text:span><text:span text:style-name="T65">esearcher</text:span></text:p>
          </table:table-cell>
          <table:table-cell table:style-name="TableCell66">
            <text:p text:style-name="P67">Name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Position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nstitution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(Additional terms can be added here if necessary.)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From<text:s/></text:span><text:span text:style-name="T93">OOOOO</text:span><text:span text:style-name="T94"><text:s/></text:span><text:span text:style-name="T95">University</text:span><text:span text:style-name="T96"><text:s/>or research institution, India</text:span></text:p>
            <text:p text:style-name="P97"/>
            <text:p text:style-name="P98"/>
            <text:p text:style-name="P99"/>
            <text:p text:style-name="P100"><text:span text:style-name="T101">Signature:</text:span><text:span text:style-name="T102"><text:s/></text:span><text:span text:style-name="T103"><text:s text:c="30"/></text:span></text:p>
            <text:p text:style-name="P104"/>
            <text:p text:style-name="P105"/>
            <text:p text:style-name="P106"/>
            <text:p text:style-name="P107"><text:span text:style-name="T108">Date</text:span><text:span text:style-name="T109">:</text:span><text:span text:style-name="T110"><text:s text:c="6"/></text:span><text:span text:style-name="T111">/ <text:s text:c="5"/>/ <text:s text:c="5"/></text:span><text:span text:style-name="T112">(dd/mm/yyyy)</text:span><text:span text:style-name="T113"><text:s text:c="20"/></text:span></text:p>
          </table:table-cell>
          <table:table-cell table:style-name="TableCell114">
            <text:p text:style-name="P115">From<text:s/>OOOOO<text:s/>University<text:s/>or research institution, Taiwan</text:p>
            <text:p text:style-name="P116"/>
            <text:p text:style-name="P117"/>
            <text:p text:style-name="P118"/>
            <text:p text:style-name="P119"><text:span text:style-name="T120">Signature:<text:s/></text:span><text:span text:style-name="T121"><text:s text:c="30"/></text:span></text:p>
            <text:p text:style-name="P122"/>
            <text:p text:style-name="P123"/>
            <text:p text:style-name="P124"/>
            <text:p text:style-name="P125"><text:span text:style-name="T126">Date:</text:span><text:span text:style-name="T127"><text:s text:c="6"/></text:span><text:span text:style-name="T128">/ <text:s text:c="2"/></text:span><text:span text:style-name="T129"><text:s text:c="2"/></text:span><text:span text:style-name="T130"><text:s/>/ <text:s/></text:span><text:span text:style-name="T131"><text:s text:c="2"/></text:span><text:span text:style-name="T132"><text:s text:c="2"/></text:span><text:span text:style-name="T133">(dd/mm/yyyy) <text:s text:c="18"/>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胡秀娟</dc:creator>
    <meta:creation-date>2024-02-22T10:03:00Z</meta:creation-date>
    <dc:date>2024-02-22T10:03:00Z</dc:date>
    <meta:print-date>2024-01-18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