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0833in" fo:line-height="12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center" fo:line-height="120%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3" style:parent-style-name="Textbody" style:family="paragraph">
      <style:text-properties style:font-name="Times New Roman" style:font-name-asian="標楷體" fo:font-weight="bold" style:font-weight-asian="bold" fo:color="#FF0000" style:font-size-complex="12pt"/>
    </style:style>
    <style:style style:name="P1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top="0.1083in" fo:margin-bottom="0.1083in" fo:margin-left="0.2958in" fo:text-indent="-0.3347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margin-top="0.1083in" fo:margin-bottom="0.1083in" fo:margin-left="0.2979in" fo:text-indent="-0.3347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Textbody" style:family="paragraph">
      <style:paragraph-properties fo:widows="2" fo:orphans="2" fo:margin-top="0.1083in" fo:margin-bottom="0.1083in" fo:margin-left="0.2361in">
        <style:tab-stops/>
      </style:paragraph-properties>
      <style:text-properties style:font-name="Times New Roman" style:font-name-asian="標楷體" fo:font-weight="bold" style:font-weight-asian="bold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114</text:span><text:span text:style-name="T6">年「下世代通訊系統關鍵技術研發專案計畫</text:span><text:span text:style-name="T7">(</text:span><text:span text:style-name="T8">第二期</text:span><text:span text:style-name="T9">)</text:span><text:span text:style-name="T10">」</text:span></text:p>
      <text:p text:style-name="P11"><text:span text:style-name="T12">軟硬體平台開發與成果驗證說明</text:span></text:p>
      <text:p text:style-name="P13">(選填，限2頁以內。請與其他附件資料一併附於申請書表CM03研究計畫內容最後一頁)</text:p>
      <text:p text:style-name="P14"/>
      <text:list text:style-name="LFO1" text:continue-numbering="true">
        <text:list-item>
          <text:p text:style-name="P15"><text:span text:style-name="T16">所開發軟硬體平台與本計畫研發內容之相關性與重要性說明</text:span></text:p>
        </text:list-item>
        <text:list-item>
          <text:p text:style-name="P17">預期成果(請分年說明)</text:p>
        </text:list-item>
        <text:list-item>
          <text:p text:style-name="P18">計畫書內如有編列此平台開發所需經費，請提供具體規劃說明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本文" style:display-name="本文" style:family="paragraph" style:parent-style-name="Textbody">
      <style:paragraph-properties fo:text-align="justify" fo:line-height="125%"/>
      <style:text-properties style:font-name="Times New Roman" style:font-name-asian="華康中楷體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6pt" style:font-size-asian="16pt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text-align="justify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【附件三】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怡君</meta:initial-creator>
    <dc:creator>user</dc:creator>
    <meta:creation-date>2025-01-02T08:25:00Z</meta:creation-date>
    <dc:date>2025-01-02T08:25:00Z</dc:date>
    <meta:print-date>2024-12-31T1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