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margin-left="0.0784in" fo:margin-right="0.1451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034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margin-left="0.0784in" fo:margin-right="0.1451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784in" fo:margin-right="0.1451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819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margin-left="0.0819in">
        <style:tab-stops/>
      </style:paragraph-properties>
    </style:style>
    <style:style style:name="T104" style:parent-style-name="預設段落字型" style:family="text">
      <style:text-properties style:font-name-asian="標楷體" style:language-asian="zh" style:country-asian="HK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ableCell11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-asian="標楷體" style:language-asian="zh" style:country-asian="HK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0.1284in" fo:margin-right="0.1763in" fo:text-indent="0.000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0569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875in" style:use-optimal-row-height="false" fo:keep-together="always"/>
    </style:style>
    <style:style style:name="TableCell162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margin-left="0.0569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0.056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left="0.0569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1875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margin-left="0.0569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0.2263in" fo:margin-right="0.198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206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Standard" style:family="paragraph">
      <style:paragraph-properties style:snap-to-layout-grid="false" fo:margin-left="0.1666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32" style:parent-style-name="Standard" style:family="paragraph">
      <style:paragraph-properties style:snap-to-layout-grid="false" fo:margin-left="0.1666in">
        <style:tab-stops/>
      </style:paragraph-properties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P272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3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74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ableColumn283" style:family="table-column">
      <style:table-column-properties style:column-width="0.8826in" style:use-optimal-column-width="false"/>
    </style:style>
    <style:style style:name="TableColumn284" style:family="table-column">
      <style:table-column-properties style:column-width="1.3694in" style:use-optimal-column-width="false"/>
    </style:style>
    <style:style style:name="TableColumn285" style:family="table-column">
      <style:table-column-properties style:column-width="1.2722in" style:use-optimal-column-width="false"/>
    </style:style>
    <style:style style:name="TableColumn286" style:family="table-column">
      <style:table-column-properties style:column-width="1.2222in" style:use-optimal-column-width="false"/>
    </style:style>
    <style:style style:name="TableColumn287" style:family="table-column">
      <style:table-column-properties style:column-width="0.9465in" style:use-optimal-column-width="false"/>
    </style:style>
    <style:style style:name="TableColumn288" style:family="table-column">
      <style:table-column-properties style:column-width="0.8986in" style:use-optimal-column-width="false"/>
    </style:style>
    <style:style style:name="Table282" style:family="table">
      <style:table-properties style:width="6.5916in" fo:margin-left="-0.2173in" table:align="left"/>
    </style:style>
    <style:style style:name="TableRow289" style:family="table-row">
      <style:table-row-properties style:min-row-height="0.52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margin-right="0.0784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right="0.0784in"/>
    </style:style>
    <style:style style:name="T2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right="0.0784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margin-right="0.0784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right="0.078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right="0.0784in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330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2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29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<text:span text:style-name="T57">奈米生技醫療</text:span></text:p>
          </table:table-cell>
          <table:covered-table-cell/>
          <table:covered-table-cell/>
          <table:table-cell table:style-name="TableCell58">
            <text:p text:style-name="P59"><text:span text:style-name="T60">□</text:span></text:p>
          </table:table-cell>
          <table:table-cell table:style-name="TableCell61" table:number-columns-spanned="2">
            <text:p text:style-name="P62"><text:span text:style-name="T63">奈米電子光電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/text:p>
          </table:table-cell>
          <table:table-cell table:style-name="TableCell68" table:number-columns-spanned="3">
            <text:p text:style-name="P69"><text:span text:style-name="T70">奈米能源科技</text:span></text:p>
          </table:table-cell>
          <table:covered-table-cell/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奈米檢測製程</text:span></text:p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姓名</text:span></text:p>
          </table:table-cell>
          <table:covered-table-cell/>
          <table:table-cell table:style-name="TableCell85" table:number-columns-spanned="2">
            <text:p text:style-name="P86"><text:span text:style-name="T87">職稱</text:span></text:p>
          </table:table-cell>
          <table:covered-table-cell/>
          <table:table-cell table:style-name="TableCell88" table:number-columns-spanned="3">
            <text:p text:style-name="P89"><text:span text:style-name="T90">任職機關</text:span><text:span text:style-name="T91">(</text:span><text:span text:style-name="T92">含系所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共同主持人</text:span><text:span text:style-name="T105"><text:s/></text:span><text:span text:style-name="T106">(</text:span><text:span text:style-name="T107">倘欄位不足，請自行增列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姓名</text:span></text:p>
          </table:table-cell>
          <table:covered-table-cell/>
          <table:table-cell table:style-name="TableCell113" table:number-columns-spanned="2">
            <text:p text:style-name="P114"><text:span text:style-name="T115">職稱</text:span></text:p>
          </table:table-cell>
          <table:covered-table-cell/>
          <table:table-cell table:style-name="TableCell116" table:number-columns-spanned="3">
            <text:p text:style-name="P117"><text:span text:style-name="T118">任職機關</text:span><text:span text:style-name="T119">(</text:span><text:span text:style-name="T120">含系所</text:span><text:span text:style-name="T121">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計畫中文名稱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全程執行期限</text:span></text:p>
          </table:table-cell>
          <table:covered-table-cell/>
          <table:table-cell table:style-name="TableCell146" table:number-columns-spanned="5">
            <text:p text:style-name="P147"><text:span text:style-name="T148">自民國</text:span><text:span text:style-name="T149"><text:s text:c="4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起至民國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<text:span text:style-name="T164">經費需求（</text:span><text:span text:style-name="T165">仟</text:span><text:span text:style-name="T166">元）</text:span></text:p>
          </table:table-cell>
          <table:covered-table-cell/>
          <table:table-cell table:style-name="TableCell167">
            <text:p text:style-name="P168"><text:span text:style-name="T169">第一年</text:span></text:p>
          </table:table-cell>
          <table:table-cell table:style-name="TableCell170" table:number-columns-spanned="3">
            <text:p text:style-name="P171"><text:span text:style-name="T172">第二年</text:span></text:p>
          </table:table-cell>
          <table:covered-table-cell/>
          <table:covered-table-cell/>
          <table:table-cell table:style-name="TableCell173">
            <text:p text:style-name="P174"><text:span text:style-name="T175">第三年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計畫連絡人</text:span></text:p>
          </table:table-cell>
          <table:covered-table-cell/>
          <table:table-cell table:style-name="TableCell187" table:number-columns-spanned="5">
            <text:p text:style-name="P188"><text:span text:style-name="T189">姓名：</text:span><text:span text:style-name="T190"><text:s text:c="11"/></text:span><text:span text:style-name="T191">電話：</text:span><text:span text:style-name="T192">(</text:span><text:span text:style-name="T193">公</text:span><text:span text:style-name="T194">)</text:span><text:span text:style-name="T195"><text:s text:c="14"/></text:span><text:span text:style-name="T196">(</text:span><text:span text:style-name="T197">行動</text:span><text:span text:style-name="T198">)</text:span><text:span text:style-name="T199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電子郵件信箱</text:span>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</table:table>
      <text:p text:style-name="P206"><text:span text:style-name="T207">二、研究計畫構想</text:span><text:span text:style-name="T208">（</text:span><text:span text:style-name="T209">以</text:span><text:span text:style-name="T210">5</text:span><text:span text:style-name="T211">頁</text:span><text:span text:style-name="T212">為限</text:span><text:span text:style-name="T213">，字型大小為</text:span><text:span text:style-name="T214">12pt</text:span><text:span text:style-name="T215">新細明體、單行間距為準）</text:span></text:p>
      <text:p text:style-name="P216"/>
      <text:p text:style-name="P217"><text:span text:style-name="T218">(</text:span><text:span text:style-name="T219">一</text:span><text:span text:style-name="T220">)</text:span><text:span text:style-name="T221">前瞻奈米計畫</text:span></text:p>
      <text:p text:style-name="P222"><text:span text:style-name="T223">1.<text:s/></text:span><text:span text:style-name="T224">研究目的：請明確定義欲解決之科研問題，並具體說明解決該問題對科技突破或社會發展可帶來之衝擊或影響，及提出以科學證據為基礎之研究解方。</text:span></text:p>
      <text:p text:style-name="P225"><text:span text:style-name="T226">2.<text:s/></text:span><text:span text:style-name="T227">背景說明：請描述相關研究的進展，及利用本計畫提出之核心技術或方法企圖克服的瓶頸。</text:span></text:p>
      <text:p text:style-name="P228"><text:span text:style-name="T229">3.<text:s/></text:span><text:span text:style-name="T230">創新性：請敘明此前瞻研究之原創性，並具體定義此研究突破之嶄新應用，及相較其他研究方法之優異處，可提供初期探索之研究成果為佐證。</text:span></text:p>
      <text:p text:style-name="P231"/>
      <text:p text:style-name="P232"><text:span text:style-name="T233">(</text:span><text:span text:style-name="T234">二</text:span><text:span text:style-name="T235">)</text:span><text:span text:style-name="T236">創新應用計畫</text:span></text:p>
      <text:p text:style-name="P237"><text:span text:style-name="T238">1.<text:s/></text:span><text:span text:style-name="T239">研究目的：請敘明本計畫所要解決的問題，擬研發之創新技術的關鍵應用。</text:span></text:p>
      <text:p text:style-name="P240"><text:span text:style-name="T241">2.<text:s/></text:span><text:span text:style-name="T242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43"><text:span text:style-name="T244">3.<text:s/></text:span><text:span text:style-name="T245">創新性：請指出此研究所提出的解決方案之創新性，以及相較其他研究方法之優異處。</text:span></text:p>
      <text:p text:style-name="P246"><text:span text:style-name="T247">4.<text:s/></text:span><text:span text:style-name="T248">發展期程（</text:span><text:span text:style-name="T249">Milestone and Timeline</text:span><text:span text:style-name="T250">）：須有明確的技術成熟度（</text:span><text:span text:style-name="T251">Technology Readiness<text:s/></text:span><text:soft-page-break/><text:span text:style-name="T252">Level</text:span><text:span text:style-name="T253">）定位與目標，至少須由『概念發展</text:span><text:span text:style-name="T254">(TRL1~2)</text:span><text:span text:style-name="T255">』推向『原型驗證</text:span><text:span text:style-name="T256">(TRL3~4)</text:span><text:span text:style-name="T257">』，並請規劃如關鍵性材料、元件或技術方法之預期產出及</text:span><text:span text:style-name="T258">規格。</text:span></text:p>
      <text:p text:style-name="P259"/>
      <text:p text:style-name="P260"><text:span text:style-name="T261">三、計畫主持人個人資料、</text:span><text:span text:style-name="T262">與本申請案相關之</text:span><text:span text:style-name="T263">代表著作及獲得專利</text:span><text:span text:style-name="T264">/</text:span><text:span text:style-name="T265">技轉各</text:span><text:span text:style-name="T266">5</text:span><text:span text:style-name="T267">項</text:span><text:span text:style-name="T268">（</text:span><text:span text:style-name="T269">1</text:span><text:span text:style-name="T270">頁為限</text:span><text:span text:style-name="T271">）</text:span></text:p>
      <text:p text:style-name="P272"/>
      <text:p text:style-name="P273"/>
      <text:p text:style-name="P274"><text:span text:style-name="T275">四、計畫主持人及共同主持人</text:span><text:span text:style-name="T276">近三</text:span><text:span text:style-name="T277">年</text:span><text:span text:style-name="T278">(</text:span><text:span text:style-name="T279">含本年度</text:span><text:span text:style-name="T280">)</text:span><text:span text:style-name="T281">國科會及國科會以外之執行或申請之研究計畫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姓名</text:span></text:p>
          </table:table-cell>
          <table:table-cell table:style-name="TableCell293">
            <text:p text:style-name="P294"><text:span text:style-name="T295">於本申請案擔任之主要人力角色</text:span><text:span text:style-name="T296">(</text:span><text:span text:style-name="T297">主持人</text:span><text:span text:style-name="T298">/</text:span><text:span text:style-name="T299">共同主持人</text:span></text:p>
          </table:table-cell>
          <table:table-cell table:style-name="TableCell300">
            <text:p text:style-name="P301"><text:span text:style-name="T302">研究計畫名稱</text:span></text:p>
          </table:table-cell>
          <table:table-cell table:style-name="TableCell303">
            <text:p text:style-name="P304"><text:span text:style-name="T305">經費來源單位</text:span></text:p>
          </table:table-cell>
          <table:table-cell table:style-name="TableCell306">
            <text:p text:style-name="P307"><text:span text:style-name="T308">經費</text:span><text:span text:style-name="T309">(</text:span><text:span text:style-name="T310">千元</text:span><text:span text:style-name="T311">)</text:span></text:p>
          </table:table-cell>
          <table:table-cell table:style-name="TableCell312">
            <text:p text:style-name="P313"><text:span text:style-name="T314">執行期限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arginalia" style:display-name="Marginalia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Marginalia" style:next-style-name="Marginalia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</dc:title>
    <meta:initial-creator>user</meta:initial-creator>
    <dc:creator>user</dc:creator>
    <meta:creation-date>2025-08-14T06:36:00Z</meta:creation-date>
    <dc:date>2025-08-14T06:36:00Z</dc:date>
    <meta:print-date>2021-09-09T01:4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7" meta:character-count="1051" meta:row-count="7" meta:non-whitespace-character-count="896"/>
  </office:meta>
</office:document-meta>
</file>